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7 woningen en 21 appartementen, Mr Steenbergenstraat 10 t/m 50 (even), 17 t/m 23 (oneven) en Stuivenbergstraat 4 t/m 8 (even) te Genemuiden (Genemuiden C 2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16 september 2024</text:p>
            <text:p text:style-name="common-al">
            <text:span text:style-name="nadrukvet">Datum publicatie:</text:span>
            <text:span text:style-name="nadrukcur"/>25 september 2024</text:p>
            <text:p text:style-name="common-al">
            <text:span text:style-name="nadrukvet">Locatie:</text:span> Mr Steenbergenstraat 10 t/m 50 (even), 17 t/m 23 (oneven) en Stuivenbergstraat 4 t/m 8 (even) te Genemuiden (Genemuiden C 2250)</text:p>
            <text:p text:style-name="common-al">
            <text:span text:style-name="nadrukvet">Zaakomschrijving:</text:span> het realiseren van 7 woningen en 21 appartementen</text:p>
            <text:p text:style-name="common-al">
            <text:span text:style-name="nadrukvet">Zaaknummer:</text:span> Z2024-0000047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4-00000476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4-00000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315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76</meta:user-defined>
    <meta:user-defined meta:name="DCTERMS.abstract">Mr Steenbergenstr Genemuiden, het realiseren van 7 woningen en 21 appartementen </meta:user-defined>
    <dc:language>nl</dc:language>
    <meta:user-defined meta:name="OVERHEIDop.locatietype/OVERHEIDop.gebiedsmarkering">Punt</meta:user-defined>
    <meta:user-defined meta:name="DC.title">Verleende omgevingsvergunning, het realiseren van 7 woningen en 21 appartementen, Mr Steenbergenstraat 10 t/m 50 (even), 17 t/m 23 (oneven) en Stuivenbergstraat 4 t/m 8 (even) te Genemuiden (Genemuiden C 2250)</meta:user-defined>
    <meta:user-defined meta:name="OVERHEIDop.datumEindeReactietermijn">2024-11-05</meta:user-defined>
    <meta:user-defined meta:name="OVERHEIDop.terinzageleggingBG">https://mijnpublicaties.nl/Publicatie/634a48bb-7297-4d67-9d9d-08dcd67ec609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156</meta:user-defined>
    <meta:user-defined meta:name="OVERHEIDop.GmbID/DC.identifier">gmb-2024-403156</meta:user-defined>
    <meta:user-defined meta:name="OVERHEIDop.versieInformatie"/>
  </office:meta>
</office:document-meta>
</file>