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schilderwerk aan een monument aan Eendvogelsteeg 6a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Eendvogelsteeg 6a, 4201 JW</text:span> (17/09 ’24) </text:p>
            <text:p text:style-name="common-al">het uitvoeren van schilderwerk aan een monumen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0315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5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5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voeren van schilderwerk aan een monument aan Eendvogelsteeg 6a te Gorinchem</meta:user-defined>
    <meta:user-defined meta:name="DCTERMS.W3CDTF/DCTERMS.available">2024-09-24</meta:user-defined>
    <meta:user-defined meta:name="DCTERMS.W3CDTF/OVERHEIDop.jaargang">2024</meta:user-defined>
    <meta:user-defined meta:name="OVERHEIDop.publicationIssue">403155</meta:user-defined>
    <meta:user-defined meta:name="OVERHEIDop.GmbID/DC.identifier">gmb-2024-403155</meta:user-defined>
    <meta:user-defined meta:name="OVERHEIDop.versieInformatie"/>
  </office:meta>
</office:document-meta>
</file>