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Bergen, buiten behandeling laten aanvraag aanvraag omgevingsvergunning, Prins Bernhardstraat 4, 1931 CE Egmond aan Zee, het plaatsen van een dakkapel, verzenddatum 19 september 2024 (Z2024-000046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aanvraag is buiten behandeling gelaten</text:span>
          </text:p>
            <text:p text:style-name="common-al">Dit komt omdat wij onvoldoende gegevens hebben ontvangen om de aanvraag te beoordelen. Hierdoor kunnen wij niet binnen de daarvoor geldende termijn een besluit te nemen.</text:p>
            <text:p text:style-name="common-al">Er kan een nieuwe aanvraag worden ingediend. Als er een nieuwe aanvraag wordt ingediend dan wordt deze opnieuw bekend gemaakt.</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1">
              <text:list-item text:style-override="id1-3-2-1-1-11-1">
                <text:number>•</text:number>
                <text:p text:style-name="al">uw naam, adres en graag ook uw telefoonnummer en emailadres;</text:p>
              </text:list-item>
              <text:list-item text:style-override="id1-3-2-1-1-11-2">
                <text:number>•</text:number>
                <text:p text:style-name="al">een duidelijke omschrijving van het besluit waartegen u bezwaar maakt (u kunt bijvoorbeeld de datum en ons kenmerk van het besluit vermelden of een kopie meesturen);</text:p>
              </text:list-item>
              <text:list-item text:style-override="id1-3-2-1-1-11-3">
                <text:number>•</text:number>
                <text:p text:style-name="al">de reden waarom u bezwaar maakt;</text:p>
              </text:list-item>
              <text:list-item text:style-override="id1-3-2-1-1-11-4">
                <text:number>•</text:number>
                <text:p text:style-name="al">de datum;</text:p>
              </text:list-item>
              <text:list-item text:style-override="id1-3-2-1-1-11-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03153</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53</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53</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655</meta:user-defined>
    <meta:user-defined meta:name="DCTERMS.abstract">Prins Bernhardstraat 4, 1931 CE Egmond aan Zee, het plaatsen van een dakkapel, verzenddatum 19 september 2024 (Z2024-00004655)</meta:user-defined>
    <dc:language>nl</dc:language>
    <meta:user-defined meta:name="OVERHEIDop.locatietype/OVERHEIDop.gebiedsmarkering">Vlak</meta:user-defined>
    <meta:user-defined meta:name="DC.title">Gemeente Bergen, buiten behandeling laten aanvraag aanvraag omgevingsvergunning, Prins Bernhardstraat 4, 1931 CE Egmond aan Zee, het plaatsen van een dakkapel, verzenddatum 19 september 2024 (Z2024-00004655)</meta:user-defined>
    <meta:user-defined meta:name="DCTERMS.W3CDTF/DCTERMS.available">2024-09-23</meta:user-defined>
    <meta:user-defined meta:name="DCTERMS.W3CDTF/OVERHEIDop.jaargang">2024</meta:user-defined>
    <meta:user-defined meta:name="OVERHEIDop.publicationIssue">403153</meta:user-defined>
    <meta:user-defined meta:name="OVERHEIDop.GmbID/DC.identifier">gmb-2024-403153</meta:user-defined>
    <meta:user-defined meta:name="OVERHEIDop.versieInformatie"/>
  </office:meta>
</office:document-meta>
</file>