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PENLUCHTSPEL, Bos achter De Line 1, 8411 TV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Openluchtspel Hindriks Gryt van 5 juni 2025 tot en met 8 juni 2025 op de locatie Bos achter De Line 1 in Jubbega.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23 september 2024 tot en met 7 oktober 2024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ienswijze Z.24.446775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315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5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5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4.446775</meta:user-defined>
    <dc:language>nl</dc:language>
    <meta:user-defined meta:name="OVERHEIDop.locatietype/OVERHEIDop.gebiedsmarkering">Vlak</meta:user-defined>
    <meta:user-defined meta:name="DC.title">AANVRAAG EVENEMENTENVERGUNNING OPENLUCHTSPEL, Bos achter De Line 1, 8411 TV Jubbega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150</meta:user-defined>
    <meta:user-defined meta:name="OVERHEIDop.GmbID/DC.identifier">gmb-2024-403150</meta:user-defined>
    <meta:user-defined meta:name="OVERHEIDop.versieInformatie"/>
  </office:meta>
</office:document-meta>
</file>