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Openluchtbioscoop op 26-09-2024, De zes Wiel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De zes Wielen Alkmaar<text:span text:style-name="nadrukvet">; </text:span>Het organiseren van een Openluchtbioscoop op 26-09-2024</text:p>
            <text:p text:style-name="common-al">
            
          </text:p>
            <text:p text:style-name="common-al">Datum ontvangst: 12-09-2024</text:p>
            <text:p text:style-name="common-al">Zaaknummer: 000082286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14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2868</meta:user-defined>
    <dc:language>nl</dc:language>
    <meta:user-defined meta:name="OVERHEIDop.locatietype/OVERHEIDop.gebiedsmarkering">Vlak</meta:user-defined>
    <meta:user-defined meta:name="DC.title">Melding evenement geaccepteerd: Het organiseren van een Openluchtbioscoop op 26-09-2024, De zes Wielen Alkmaa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49</meta:user-defined>
    <meta:user-defined meta:name="OVERHEIDop.GmbID/DC.identifier">gmb-2024-403149</meta:user-defined>
    <meta:user-defined meta:name="OVERHEIDop.versieInformatie"/>
  </office:meta>
</office:document-meta>
</file>