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open) zandloods met een overkapping, Steenstraat 8B, 5981A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4 een besluit genomen op de aanvraag omgevingsvergunning voor het Uitbreiden van een (open) zandloods met een overkapping op de locatie Steenstraat 8B, 5981AE Panningen. De aanvraag is geregistreerd onder zaaknummer Z2024-00001542.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17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14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4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4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2</meta:user-defined>
    <meta:user-defined meta:name="DCTERMS.abstract">Betreft:  Besluit op locatie Steenstraat 8B, 5981AE Panningen</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van een (open) zandloods met een overkapping, Steenstraat 8B, 5981AE Panningen</meta:user-defined>
    <meta:user-defined meta:name="DCTERMS.W3CDTF/DCTERMS.available">2024-09-23</meta:user-defined>
    <meta:user-defined meta:name="DCTERMS.W3CDTF/OVERHEIDop.jaargang">2024</meta:user-defined>
    <meta:user-defined meta:name="OVERHEIDop.publicationIssue">403146</meta:user-defined>
    <meta:user-defined meta:name="OVERHEIDop.GmbID/DC.identifier">gmb-2024-403146</meta:user-defined>
    <meta:user-defined meta:name="OVERHEIDop.versieInformatie"/>
  </office:meta>
</office:document-meta>
</file>