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pand(schoolgebouw) aan Herman de Ruyterstraat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rman de Ruyterstraat 30, 4206 ZM</text:span> (13/09 ’24) </text:p>
            <text:p text:style-name="common-al">het verduurzamen van een pand(school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31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een pand(schoolgebouw) aan Herman de Ruyterstraat 30 te Gorinchem</meta:user-defined>
    <meta:user-defined meta:name="DCTERMS.W3CDTF/DCTERMS.available">2024-09-24</meta:user-defined>
    <meta:user-defined meta:name="DCTERMS.W3CDTF/OVERHEIDop.jaargang">2024</meta:user-defined>
    <meta:user-defined meta:name="OVERHEIDop.publicationIssue">403145</meta:user-defined>
    <meta:user-defined meta:name="OVERHEIDop.GmbID/DC.identifier">gmb-2024-403145</meta:user-defined>
    <meta:user-defined meta:name="OVERHEIDop.versieInformatie"/>
  </office:meta>
</office:document-meta>
</file>