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text:bullet-char="0" text:level="1">
        <style:list-level-properties text:min-label-width="10mm"/>
      </text:list-level-style-bullet>
    </text:list-style>
    <text:list-style style:name="id1-3-2-1-1-3-3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Elckerlyc Horeca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Elckerlyc Horeca</text:span>
                <text:span text:style-name="nadrukvet"> B.V.</text:span>
                <text:span text:style-name="nadrukvet">’, Achter ’t Raadhuis 2</text:span>
                <text:span text:style-name="nadrukvet">, 5081 </text:span>
                <text:span text:style-name="nadrukvet">BA</text:span>
                <text:span text:style-name="nadrukvet"> Hilvarenbeek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1200 - verzenddatum:  18 september 2024</text:p>
                <text:list text:style-name="id1-3-2-1-1-3-3-3">
                  <text:list-item text:style-override="id1-3-2-1-1-3-3-3-1">
                    <text:number>0.</text:number>
                    <text:p text:style-name="al"/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314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1200</meta:user-defined>
    <meta:user-defined meta:name="DCTERMS.abstract">Wijziging leidinggevenden Elckerlyc Horeca B.V.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Elckerlyc Horeca B.V.’ te Hilvarenbe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42</meta:user-defined>
    <meta:user-defined meta:name="OVERHEIDop.GmbID/DC.identifier">gmb-2024-403142</meta:user-defined>
    <meta:user-defined meta:name="OVERHEIDop.versieInformatie"/>
  </office:meta>
</office:document-meta>
</file>