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Bovenste Molenweg 12, 5912T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ovenste Molenweg 12, 5912TV Venlo</text:span>
          </text:p>
            <text:p text:style-name="common-al">Voor het snoeien van meerdere bomen</text:p>
            <text:p text:style-name="common-al">Verzonden op 19 september 2024</text:p>
            <text:p text:style-name="common-al">Kenmerk Z2024-03407</text:p>
            <text:p text:style-name="common-al">
            <text:span text:style-name="nadrukvet">
              <text:span text:style-name="nadrukvet">Inzage</text:span>
            </text:span>
          </text:p>
            <text:p text:style-name="common-al">Het besluit en de bijbehorende bescheiden kunnen gedurende de komende zes weken met ingang van 23 september 2024 tot en met 4 november 2024 via onze website <text:a xlink:href="https://www.venlo.nl/plannen-ter-inzage" xlink:type="simple">https://www.venlo.nl/plannen-ter-inzage </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313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3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3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3407</meta:user-defined>
    <meta:user-defined meta:name="DCTERMS.abstract">Betreft:  Beschikking op aanvraag op locatie Bovenste Molenweg 12, 5912TV Venlo</meta:user-defined>
    <dc:language>nl</dc:language>
    <meta:user-defined meta:name="OVERHEIDop.locatietype/OVERHEIDop.gebiedsmarkering">Vlak</meta:user-defined>
    <meta:user-defined meta:name="DC.title">Omgevingsvergunning reguliere voorbereidingsprocedure  - Bovenste Molenweg 12, 5912TV Venlo</meta:user-defined>
    <meta:user-defined meta:name="DCTERMS.W3CDTF/DCTERMS.available">2024-09-23</meta:user-defined>
    <meta:user-defined meta:name="DCTERMS.W3CDTF/OVERHEIDop.jaargang">2024</meta:user-defined>
    <meta:user-defined meta:name="OVERHEIDop.publicationIssue">403136</meta:user-defined>
    <meta:user-defined meta:name="OVERHEIDop.GmbID/DC.identifier">gmb-2024-403136</meta:user-defined>
    <meta:user-defined meta:name="OVERHEIDop.versieInformatie"/>
  </office:meta>
</office:document-meta>
</file>