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lu Tent, Dommelstraat 2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08 </text:p>
            <text:p text:style-name="common-al"> Omschrijving: plaatsen van een Alu T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 5611C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12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2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2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08</meta:user-defined>
    <meta:user-defined meta:name="DCTERMS.abstract">plaatsen van een Alu Tent</meta:user-defined>
    <dc:language>nl</dc:language>
    <meta:user-defined meta:name="OVERHEIDop.locatietype/OVERHEIDop.gebiedsmarkering">Punt</meta:user-defined>
    <meta:user-defined meta:name="DC.title">Besluit op aanvraag: plaatsen van een Alu Tent, Dommelstraat 2 5611CK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22</meta:user-defined>
    <meta:user-defined meta:name="OVERHEIDop.GmbID/DC.identifier">gmb-2024-403122</meta:user-defined>
    <meta:user-defined meta:name="OVERHEIDop.versieInformatie"/>
  </office:meta>
</office:document-meta>
</file>