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Dorpermeienweg 8: mechanisch bewerken van divers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orpermeienweg 8 in Denekamp</text:p>
            <text:p text:style-name="common-al">De melding heeft betrekking op de volgende milieubelastende activiteit(en):</text:p>
            <text:p text:style-name="common-al">
            <text:span text:style-name="nadrukvet">Wat:</text:span> het mechanisch bewerken van diverse material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90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12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2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576</meta:user-defined>
    <meta:user-defined meta:name="DCTERMS.abstract">het mechanisch bewerken van diverse material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Dorpermeienweg 8: mechanisch bewerken van diverse material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120</meta:user-defined>
    <meta:user-defined meta:name="OVERHEIDop.GmbID/DC.identifier">gmb-2024-403120</meta:user-defined>
    <meta:user-defined meta:name="OVERHEIDop.versieInformatie"/>
  </office:meta>
</office:document-meta>
</file>