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Achterdijk 54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Aanleg spoelplaats voor het afspoelen van veewagens en het aanleggen van een ondergrondse kadaveropslag </text:p>
            <text:p text:style-name="common-al">Locatie: Achterdijk 54, 5451 NN, Mill</text:p>
            <text:p text:style-name="common-al">DSO-kenmerk: 2024082300447</text:p>
            <text:p text:style-name="common-al">Zaaknummer:  Z/230809</text:p>
            <text:p text:style-name="common-al">Datum ontvangen:  23 augustus 2024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3118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1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1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0809</meta:user-defined>
    <dc:language>nl</dc:language>
    <meta:user-defined meta:name="OVERHEIDop.locatietype/OVERHEIDop.gebiedsmarkering">Adres</meta:user-defined>
    <meta:user-defined meta:name="DC.title">Melding Besluit activiteiten leefomgeving (Bal) – Achterdijk 54 Mill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118</meta:user-defined>
    <meta:user-defined meta:name="OVERHEIDop.GmbID/DC.identifier">gmb-2024-403118</meta:user-defined>
    <meta:user-defined meta:name="OVERHEIDop.versieInformatie"/>
  </office:meta>
</office:document-meta>
</file>