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12 dagen De Stallen Bar &amp; Grill 22 september 2024, Koemarkt 5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4 heeft de gemeente een melding ontvangen voor de locatie Koemarkt 54, 1441DD Purmerend. De melding is geregistreerd onder zaaknummer Z2024-00003916. De melding betreft:</text:p>
            <text:list text:style-name="id1-3-2-1-1-2">
              <text:list-item text:style-override="id1-3-2-1-1-2-1">
                <text:number>•</text:number>
                <text:p text:style-name="al">Het organiseren van een incidentele festivitei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11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1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916</meta:user-defined>
    <meta:user-defined meta:name="DCTERMS.abstract">Betreft: melding op locatie Koemarkt 54, 1441DD Purmerend</meta:user-defined>
    <dc:language>nl</dc:language>
    <meta:user-defined meta:name="OVERHEIDop.locatietype/OVERHEIDop.gebiedsmarkering">Punt</meta:user-defined>
    <meta:user-defined meta:name="DC.title">Melding incidentele festiviteit 12 dagen De Stallen Bar &amp; Grill 22 september 2024, Koemarkt 54, 1441DD Purmeren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12</meta:user-defined>
    <meta:user-defined meta:name="OVERHEIDop.GmbID/DC.identifier">gmb-2024-403112</meta:user-defined>
    <meta:user-defined meta:name="OVERHEIDop.versieInformatie"/>
  </office:meta>
</office:document-meta>
</file>