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5822376i082fa3cd-57ab-429f-b5c6-ae235ac955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er Haarstraat 2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er Haarstraat 26 (parkeervaknummers 119739487042 en 11974348704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66226415094339mm"><draw:image xlink:href="Pictures/Afbeelding1155822376i082fa3cd-57ab-429f-b5c6-ae235ac955fd.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0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r Haarstraat 26 aanleg elektrische oplaadplaats - Ter Haarstraat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r Haarstraat 26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Ter Haarstraat 26 aanleg elektrische oplaadplaats</meta:user-defined>
    <meta:user-defined meta:name="DCTERMS.W3CDTF/DCTERMS.available">2024-09-27</meta:user-defined>
    <meta:user-defined meta:name="DCTERMS.W3CDTF/OVERHEIDop.jaargang">2024</meta:user-defined>
    <meta:user-defined meta:name="OVERHEIDop.publicationIssue">403094</meta:user-defined>
    <meta:user-defined meta:name="OVERHEIDop.GmbID/DC.identifier">gmb-2024-403094</meta:user-defined>
    <meta:user-defined meta:name="OVERHEIDop.versieInformatie"/>
  </office:meta>
</office:document-meta>
</file>