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4593986i5448dc49-9701-4874-9a78-192290b719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ombout Hogerbeetsstraat 6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mbout Hogerbeetsstraat 60 (parkeervaknummers 119993487781 en 11999148777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8.3mm" svg:height="92.30000000000001mm"><draw:image xlink:href="Pictures/Afbeelding1084593986i5448dc49-9701-4874-9a78-192290b7191a.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0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ombout Hogerbeetsstraat 60 aanleg elektrische oplaadplaats - Rombout Hogerbeetsstraat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mbout Hogerbeetsstraat 60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Rombout Hogerbeetsstraat 60 aanleg elektrische oplaadplaats</meta:user-defined>
    <meta:user-defined meta:name="DCTERMS.W3CDTF/DCTERMS.available">2024-09-27</meta:user-defined>
    <meta:user-defined meta:name="DCTERMS.W3CDTF/OVERHEIDop.jaargang">2024</meta:user-defined>
    <meta:user-defined meta:name="OVERHEIDop.publicationIssue">403093</meta:user-defined>
    <meta:user-defined meta:name="OVERHEIDop.GmbID/DC.identifier">gmb-2024-403093</meta:user-defined>
    <meta:user-defined meta:name="OVERHEIDop.versieInformatie"/>
  </office:meta>
</office:document-meta>
</file>