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ubbelzijdige dakkapel en een vaste trap naar de zolder, Louise de Colignystraat 14 5616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342 </text:p>
            <text:p text:style-name="common-al"> Omschrijving: realiseren van een dubbelzijdige dakkapel en een vaste trap naar de zold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uise de Colignystraat 14 5616ER Eindhoven</text:p>
              </text:list-item>
            </text:list>
            <text:p text:style-name="common-al"> Datum ontvangst: 18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09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9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9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342</meta:user-defined>
    <meta:user-defined meta:name="DCTERMS.abstract">realiseren van een dubbelzijdige dakkapel en een vaste trap naar de zolder</meta:user-defined>
    <dc:language>nl</dc:language>
    <meta:user-defined meta:name="OVERHEIDop.locatietype/OVERHEIDop.gebiedsmarkering">Punt</meta:user-defined>
    <meta:user-defined meta:name="DC.title">Ingediende aanvraag omgevingsvergunning: realiseren van een dubbelzijdige dakkapel en een vaste trap naar de zolder, Louise de Colignystraat 14 5616ER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92</meta:user-defined>
    <meta:user-defined meta:name="OVERHEIDop.GmbID/DC.identifier">gmb-2024-403092</meta:user-defined>
    <meta:user-defined meta:name="OVERHEIDop.versieInformatie"/>
  </office:meta>
</office:document-meta>
</file>