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5 t/m 29-11 Zevenhoven, rotonde Oude Spoorbaan-Ach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onde Oude Spoorbaan-Achterweg, Zevenhoven: Toestemming is verleend voor geluidhinder wegens wegwerkzaamheden in de 4 nachten van 25 t/m 29 november 2024 - verzonden 19 sept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309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9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9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toestemming geluidhinder 25 t/m 29-11 Zevenhoven, rotonde Oude Spoorbaan-Achterwe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91</meta:user-defined>
    <meta:user-defined meta:name="OVERHEIDop.GmbID/DC.identifier">gmb-2024-403091</meta:user-defined>
    <meta:user-defined meta:name="OVERHEIDop.versieInformatie"/>
  </office:meta>
</office:document-meta>
</file>