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iolierstraat 5402L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9-09-2024 heeft de gemeente een aanvraag ontvangen voor activiteiten waarvoor een vergunningplicht geldt.</text:p>
            <text:p text:style-name="last-al"> De aanvraag betreft locatie Violierstraat 5402LA Uden, en is geregistreerd onder zaaknummer <text:span text:style-name="nadrukvet">74383-2024</text:span> met omschrijving "EKOPLAZA Ronde van Uden op 11-05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03090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09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09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743832024</meta:user-defined>
    <meta:user-defined meta:name="DCTERMS.abstract">EKOPLAZA Ronde van Uden op 11-05-2024</meta:user-defined>
    <dc:language>nl</dc:language>
    <meta:user-defined meta:name="OVERHEIDop.locatietype/OVERHEIDop.gebiedsmarkering">Punt</meta:user-defined>
    <meta:user-defined meta:name="DC.title">Ontvangen aanvraag evenementenvergunning, Violierstraat 5402LA Uden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090</meta:user-defined>
    <meta:user-defined meta:name="OVERHEIDop.GmbID/DC.identifier">gmb-2024-403090</meta:user-defined>
    <meta:user-defined meta:name="OVERHEIDop.versieInformatie"/>
  </office:meta>
</office:document-meta>
</file>