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lcoholwet art. 35 'Oktoberfeest' 4-10-2024 , Blikhoek 4, 4453BE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september 2024 een Ontheffing art. 35 alcoholwet (schenken zwak-alcohol)vergunning heeft verleend voor het aanvragen van een ontheffing Alcoholwet art. 35 'Oktoberfeest' 4-10-2024  op de locatie Blikhoek 4, 4453BE 's-Heerenhoe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30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74</meta:user-defined>
    <dc:language>nl</dc:language>
    <meta:user-defined meta:name="OVERHEIDop.locatietype/OVERHEIDop.gebiedsmarkering">Punt</meta:user-defined>
    <meta:user-defined meta:name="DC.title">Besluit Ontheffing art. 35 alcoholwet (schenken zwak-alcohol), het aanvragen van een ontheffing Alcoholwet art. 35 'Oktoberfeest' 4-10-2024 , Blikhoek 4, 4453BE 's-Heerenhoek</meta:user-defined>
    <meta:user-defined meta:name="DCTERMS.W3CDTF/DCTERMS.available">2024-09-23</meta:user-defined>
    <meta:user-defined meta:name="DCTERMS.W3CDTF/OVERHEIDop.jaargang">2024</meta:user-defined>
    <meta:user-defined meta:name="OVERHEIDop.publicationIssue">403088</meta:user-defined>
    <meta:user-defined meta:name="OVERHEIDop.GmbID/DC.identifier">gmb-2024-403088</meta:user-defined>
    <meta:user-defined meta:name="OVERHEIDop.versieInformatie"/>
  </office:meta>
</office:document-meta>
</file>