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bezorgrestaurant, het plaatsen van een afvoerpijp en het plaatsen van handelsreclame (legaliseren), Brinkgreverweg 63B 7413AB Deventer, [DVT00B17112] Deventer B 171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4</text:p>
            <text:p text:style-name="common-al">
            <text:span text:style-name="nadrukvet">Locatie:</text:span> Brinkgreverweg 63B 7413AB Deventer, [DVT00B17112] Deventer B 17112 </text:p>
            <text:p text:style-name="common-al">
            <text:span text:style-name="nadrukvet">Zaakomschrijving:</text:span> het realiseren van een bezorgrestaurant, het plaatsen van een afvoerpijp en het plaatsen van handelsreclame (legaliseren)</text:p>
            <text:p text:style-name="common-al">
            <text:span text:style-name="nadrukvet">Zaaknummer:</text:span> Z2024-000079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9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9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308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8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8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7944</meta:user-defined>
    <meta:user-defined meta:name="DCTERMS.abstract">het realiseren van een bezorgrestaurant, het plaatsen van een afvoerpijp en het plaatsen van handelsreclame (legaliseren)</meta:user-defined>
    <dc:language>nl</dc:language>
    <meta:user-defined meta:name="OVERHEIDop.locatietype/OVERHEIDop.gebiedsmarkering">Vlak</meta:user-defined>
    <meta:user-defined meta:name="DC.title">Ontvangen aanvraag voor een omgevingsvergunning,het realiseren van een bezorgrestaurant, het plaatsen van een afvoerpijp en het plaatsen van handelsreclame (legaliseren), Brinkgreverweg 63B 7413AB Deventer, [DVT00B17112] Deventer B 17112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86</meta:user-defined>
    <meta:user-defined meta:name="OVERHEIDop.GmbID/DC.identifier">gmb-2024-403086</meta:user-defined>
    <meta:user-defined meta:name="OVERHEIDop.versieInformatie"/>
  </office:meta>
</office:document-meta>
</file>