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2 berken, Verzoeklocatie 2024091800386, Reerinklanden achter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Reerinklanden achter nr. 1</text:span>
            <text:span text:style-name="nadrukvet">,</text:span> (0153Z2024091900017): het vellen van 2 berken (ingediend d.d. 18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308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8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8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190001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het vellen van 2 berken, Verzoeklocatie 2024091800386, Reerinklanden achter nr. 1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3085</meta:user-defined>
    <meta:user-defined meta:name="OVERHEIDop.GmbID/DC.identifier">gmb-2024-403085</meta:user-defined>
    <meta:user-defined meta:name="OVERHEIDop.versieInformatie"/>
  </office:meta>
</office:document-meta>
</file>