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mobiele toiletcabine en container afgezet met bouwhekken, Laagstraat 283A 565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118 </text:p>
            <text:p text:style-name="common-al"> Omschrijving: plaatsen van een steiger, mobiele toiletcabine en container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gstraat 283A 5654P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9-09-2024 </text:p>
            <text:p text:style-name="common-al"> Heeft u direct belang bij deze beslissing? Dan kunt u binnen zes weken, na 19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07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7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7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18</meta:user-defined>
    <meta:user-defined meta:name="DCTERMS.abstract">plaatsen van een steiger, mobiele toiletcabine en container afgezet met bouwhekken</meta:user-defined>
    <dc:language>nl</dc:language>
    <meta:user-defined meta:name="OVERHEIDop.locatietype/OVERHEIDop.gebiedsmarkering">Punt</meta:user-defined>
    <meta:user-defined meta:name="DC.title">Besluit op aanvraag: plaatsen van een steiger, mobiele toiletcabine en container afgezet met bouwhekken, Laagstraat 283A 5654PK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70</meta:user-defined>
    <meta:user-defined meta:name="OVERHEIDop.GmbID/DC.identifier">gmb-2024-403070</meta:user-defined>
    <meta:user-defined meta:name="OVERHEIDop.versieInformatie"/>
  </office:meta>
</office:document-meta>
</file>