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Intrekken verkeersbesluit reserveren parkeerplaatsen voor elektrisch opladen, Pastoor A. van Erpstraat,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Best Mobiel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Het eerdere verkeersbesluit tot het reserveren van parkeerplaatsen ten behoeve van het opladen van elektrische voertuigen in te trekken.</text:p>
            <text:p text:style-name="common-al">
            <text:span text:style-name="nadrukvet">Motivering</text:span>
          </text:p>
            <text:p text:style-name="common-al">Voor een aanvraag van een openbare laadpaal zijn voorwaarden gesteld waaraan voldaan dient te worden. Bij nader inzien wordt niet aan de voorwaarden voldaan, waardoor de aanvraag niet voldoet. De laadpaal wordt niet geplaatst. </text:p>
            <text:p text:style-name="common-al">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21">
              <text:list-item text:style-override="id1-3-2-2-1-21-1">
                <text:number>1.</text:number>
                <text:p text:style-name="al">Het intrekken van het verkeersbesluit voor het reserveren van twee parkeerplaatsen ten behoeve van het opladen van elektrische voertuigen op de Pastoor A. van Erpstraat. Betreft publicatienummer 348847 op 13 augustus 2024 in de Staatscourant;</text:p>
              </text:list-item>
              <text:list-item text:style-override="id1-3-2-2-1-21-2">
                <text:number>2.</text:number>
                <text:p text:style-name="al">Te bepalen dat de bekendmaking van dit verkeersbesluit geschiedt door plaatsing van het besluit in de Staatscourant en op de gemeentelijke website.</text:p>
              </text:list-item>
            </text:list>
            <text:p text:style-name="common-al">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9-09-2024</text:p>
            <text:p text:style-name="common-al"/>
            <text:p text:style-name="common-al">Met vriendelijke groet,</text:p>
            <text:p text:style-name="common-al">namens burgemeester en wethouders</text:p>
            <text:p text:style-name="common-al"/>
            <text:p text:style-name="common-al">Verkeerskundige gemeente Bes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30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Intrekken verkeersbesluit - Pastoor A. van Er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Intrekken verkeersbesluit reserveren parkeerplaatsen voor elektrisch opladen, Pastoor A. van Erpstraat, Best</meta:user-defined>
    <meta:user-defined meta:name="DCTERMS.W3CDTF/DCTERMS.available">2024-09-24</meta:user-defined>
    <meta:user-defined meta:name="DCTERMS.W3CDTF/OVERHEIDop.jaargang">2024</meta:user-defined>
    <meta:user-defined meta:name="OVERHEIDop.publicationIssue">403066</meta:user-defined>
    <meta:user-defined meta:name="OVERHEIDop.GmbID/DC.identifier">gmb-2024-403066</meta:user-defined>
    <meta:user-defined meta:name="OVERHEIDop.versieInformatie"/>
  </office:meta>
</office:document-meta>
</file>