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ampuslaan 186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09_Bedrijfsverzamelcomplex Pampuslaan Weesp (slopen)</text:p>
            <text:p text:style-name="common-al">Besluit: aanvraag ingetrokken</text:p>
            <text:p text:style-name="common-al">Besluit verzonden op: 19-09-2024</text:p>
            <text:p text:style-name="common-al">Zaakadres: Pampuslaan 186 1382JS Weesp</text:p>
            <text:p text:style-name="common-al">Zaaknummer: Z2024-027342</text:p>
            <text:p text:style-name="common-al">DSO-nummer: 202409110087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27342</meta:user-defined>
    <meta:user-defined meta:name="DCTERMS.abstract">2409_Bedrijfsverzamelcomplex Pampuslaan Weesp (slop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ampuslaan 186 1382JS Weesp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65</meta:user-defined>
    <meta:user-defined meta:name="OVERHEIDop.GmbID/DC.identifier">gmb-2024-403065</meta:user-defined>
    <meta:user-defined meta:name="OVERHEIDop.versieInformatie"/>
  </office:meta>
</office:document-meta>
</file>