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laatweg 1-1, 6285 NK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aanvraag ontvangen voor inrichting stal naar berging, werkplaats, kantine/verblijf en opgang naar zolder op de locatie Plaatweg 1-1, 6285 NK Epen. De aanvraag is geregistreerd onder zaaknummer Z2024-0000039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306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93</meta:user-defined>
    <meta:user-defined meta:name="DCTERMS.abstract">Betreft: Aanvraag op de locatie Plaatweg 1-1, 6285 NK Epen</meta:user-defined>
    <dc:language>nl</dc:language>
    <meta:user-defined meta:name="OVERHEIDop.locatietype/OVERHEIDop.gebiedsmarkering">Vlak</meta:user-defined>
    <meta:user-defined meta:name="DC.title">Kennisgeving ontvangst aanvraag omgevingsvergunning, Plaatweg 1-1, 6285 NK Ep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60</meta:user-defined>
    <meta:user-defined meta:name="OVERHEIDop.GmbID/DC.identifier">gmb-2024-403060</meta:user-defined>
    <meta:user-defined meta:name="OVERHEIDop.versieInformatie"/>
  </office:meta>
</office:document-meta>
</file>