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mgevingsvergunning Beperkte Milieutoets (OBM) Ursulineweg 46 in de gemeente Leu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17 januari 2024 een vergunning verleend aan Eurofleur Vastgoed B.V. te Leusden in het kader van de Wet algemene bepalingen omgevingsrecht (Wabo) en artikel 2.2a, zesde lid, van het Besluit omgevingsrecht (Bor) voor het realiseren van een gesloten bodemenergiesysteem, op de locatie Ursulineweg 46 in Leusden. Het besluit heeft zaakkenmerk Z/23/110954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17 januari verstuurd. Dit betekent dat uiterlijk7 maart 2024 een bezwaarschrift kan worden ingediend. U kunt uw bezwaarschrift schriftelijk of digitaal indienen.</text:p>
            <text:p text:style-name="common-al">Uw schriftelijke bezwaarschrift kunt u richten aan: Gemeente Leusden, postbus 150, 3830 AD Leusden. U kunt digitaal bezwaar maken via een formulier op de website van de gemeente Leusden.</text:p>
            <text:p text:style-name="common-al">In het bezwaarschrift moet in ieder geval staan:</text:p>
            <text:p text:style-name="common-al">o uw naam en contactgegevens;</text:p>
            <text:p text:style-name="common-al">o de datum waarop u het bezwaar indient;</text:p>
            <text:p text:style-name="common-al">o een beschrijving van (het onderdeel van) het plan waar u bezwaar tegen heeft;</text:p>
            <text:p text:style-name="common-al">o de reden waarom u hier bezwaar tegen heeft;</text:p>
            <text:p text:style-name="common-al">o als u schriftelijk bezwaar maakt: uw handtekening (bij digitaal bezwaar geldt uw DigiD als handtekening).</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9541. U kunt de stukken ook inzien bij de RUD Utrecht, Archimedeslaan 6, 3584 BA in Utrecht of bij gemeente Leusden.</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30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1109541</meta:user-defined>
    <dc:language>nl</dc:language>
    <meta:user-defined meta:name="OVERHEIDop.locatietype/OVERHEIDop.gebiedsmarkering">Adres</meta:user-defined>
    <meta:user-defined meta:name="DC.title">Bekendmaking verlenen Omgevingsvergunning Beperkte Milieutoets (OBM) Ursulineweg 46 in de gemeente Leusden</meta:user-defined>
    <meta:user-defined meta:name="DCTERMS.W3CDTF/DCTERMS.available">2024-01-25</meta:user-defined>
    <meta:user-defined meta:name="DCTERMS.W3CDTF/OVERHEIDop.jaargang">2024</meta:user-defined>
    <meta:user-defined meta:name="OVERHEIDop.externeBijlage">Publiceerbare aanvraag|exb-2024-3679</meta:user-defined>
    <meta:user-defined meta:name="OVERHEIDop.externeBijlage">Definitieve beschikking OBM Ursulineweg 46 Leusden|exb-2024-3680</meta:user-defined>
    <meta:user-defined meta:name="OVERHEIDop.externeBijlage">Publicatie aanvraag omgevingsvergunning|exb-2024-3681</meta:user-defined>
    <meta:user-defined meta:name="OVERHEIDop.publicationIssue">40306</meta:user-defined>
    <meta:user-defined meta:name="OVERHEIDop.GmbID/DC.identifier">gmb-2024-40306</meta:user-defined>
    <meta:user-defined meta:name="OVERHEIDop.versieInformatie"/>
  </office:meta>
</office:document-meta>
</file>