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gedeeltelijk intrekken van de op 24 augustus 2004 verleende revisievergunning Wet Milieubeheer aan Etswe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vergunning</text:span>
          </text:p>
            <text:p text:style-name="common-al">Intrekken omgevingsvergunning / Etsweg 18, 6063 NH te Vlodrop / Roerdalen / verzonden 17 september 2024 / het gedeeltelijk intrekken van de op 24 augustus 2004 verleende revisievergunning Wet Milieubeheer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305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toestemming voor het gedeeltelijk intrekken van de op 24 augustus 2004 verleende revisievergunning Wet Milieubeheer aan Etsweg 18 te Vlodrop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059</meta:user-defined>
    <meta:user-defined meta:name="OVERHEIDop.GmbID/DC.identifier">gmb-2024-403059</meta:user-defined>
    <meta:user-defined meta:name="OVERHEIDop.versieInformatie"/>
  </office:meta>
</office:document-meta>
</file>