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vangen rechter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341 </text:p>
            <text:p text:style-name="common-al"> Omschrijving: opvangen rechter schoorste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80 5615A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19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3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5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1</meta:user-defined>
    <meta:user-defined meta:name="DCTERMS.abstract">opvangen rechter schoor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pvangen rechter schoorsteen</meta:user-defined>
    <meta:user-defined meta:name="OVERHEIDop.datumEindeReactietermijn">2024-11-17</meta:user-defined>
    <meta:user-defined meta:name="OVERHEIDop.terinzageleggingBG">https://publicaties.eindhoven.nl/dossier/EHV-ZP2024-004341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55</meta:user-defined>
    <meta:user-defined meta:name="OVERHEIDop.GmbID/DC.identifier">gmb-2024-403055</meta:user-defined>
    <meta:user-defined meta:name="OVERHEIDop.versieInformatie"/>
  </office:meta>
</office:document-meta>
</file>