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aanbouw aan Paardenbroek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vergunningen / Paardenbroek 10, 6065CR te Montfort / Roerdalen / verzonden 17 september 2024 / het plaatsen van e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305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aanbouw aan Paardenbroek 10 te Montfor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051</meta:user-defined>
    <meta:user-defined meta:name="OVERHEIDop.GmbID/DC.identifier">gmb-2024-403051</meta:user-defined>
    <meta:user-defined meta:name="OVERHEIDop.versieInformatie"/>
  </office:meta>
</office:document-meta>
</file>