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bij de kruising Dorpstraat - Zuidelijke Parallelweg en de kruising Hamersestraat -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het plaatsen van 2 bordbusters van 24 september 2024 t/m 9 oktober 2024 bij de kruising Dorpstraat - Zuidelijke Parallelweg en de kruising Hamersestraat - Rivierweg te Westervoort. De aanvraag is geregistreerd onder zaaknummer Z2024-0000121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30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17</meta:user-defined>
    <meta:user-defined meta:name="DCTERMS.abstract">Kennisgeving ontvangst aanvraag vergunning voorwerpen op- of aan de weg bij de kruising Dorpstraat - Zuidelijke Parallelweg en de kruising Hamersestraat - Rivierweg te Westervoor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bij de kruising Dorpstraat - Zuidelijke Parallelweg en de kruising Hamersestraat - Rivierweg te Westervoort</meta:user-defined>
    <meta:user-defined meta:name="DCTERMS.W3CDTF/DCTERMS.available">2024-09-23</meta:user-defined>
    <meta:user-defined meta:name="DCTERMS.W3CDTF/OVERHEIDop.jaargang">2024</meta:user-defined>
    <meta:user-defined meta:name="OVERHEIDop.publicationIssue">403048</meta:user-defined>
    <meta:user-defined meta:name="OVERHEIDop.GmbID/DC.identifier">gmb-2024-403048</meta:user-defined>
    <meta:user-defined meta:name="OVERHEIDop.versieInformatie"/>
  </office:meta>
</office:document-meta>
</file>