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Fieldround” op 22 september 2024 van 10.00 uur tot 13.00 uur in het gemeentebos ten westen van de Hooibaan (Meinweg)  te Vlodr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Evenementenmelding / het gemeentebos, ten westen van de Hooibaan (Meinweg), 6063 -  te Vlodrop / Roerdalen / verzonden 17 september 2024 / het organiseren en houden van het evenement “Fieldround” op 22 september 2024 van 10.00 uur tot 13.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304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Melding voor het organiseren en houden van het evenement “Fieldround” op 22 september 2024 van 10.00 uur tot 13.00 uur in het gemeentebos ten westen van de Hooibaan (Meinweg)  te Vlodrop</meta:user-defined>
    <meta:user-defined meta:name="DCTERMS.W3CDTF/DCTERMS.available">2024-09-24</meta:user-defined>
    <meta:user-defined meta:name="DCTERMS.W3CDTF/OVERHEIDop.jaargang">2024</meta:user-defined>
    <meta:user-defined meta:name="OVERHEIDop.publicationIssue">403045</meta:user-defined>
    <meta:user-defined meta:name="OVERHEIDop.GmbID/DC.identifier">gmb-2024-403045</meta:user-defined>
    <meta:user-defined meta:name="OVERHEIDop.versieInformatie"/>
  </office:meta>
</office:document-meta>
</file>