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BESLUIT OMGEVINGSVERGUNNING – AFWIJKEN VAN BESTEMMINGSPLAN SASSE POO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ilhelminalaan 10-10b en 11-11c</text:p>
            <text:p text:style-name="common-al"/>
            <text:p text:style-name="common-al">Burgemeester en wethouders van Terneuzen maken op grond van artikel 3.12 van de Wet Algemene bepalingen omgevingsrecht bekend dat zij een omgevingsvergunning hebben vastgesteld voor: </text:p>
            <text:list text:style-name="id1-3-2-1-1-5">
              <text:list-item text:style-override="id1-3-2-1-1-5-1">
                <text:number>•</text:number>
                <text:p text:style-name="al">het afwijkend gebruik van het bestemmingsplan Sas van Gent, Sasse Poort op het adres Wilhelminalaan 10-10b en 11-11c (NL.IMRO.0715.OMGSVG16-VG01)</text:p>
              </text:list-item>
            </text:list>
            <text:p text:style-name="common-al">In het bestemmingsplan ‘Sas van Gent, Sasse Poort’ is vastgelegd dat gebouwen binnen het bouwvlak moeten worden gebouwd. Drie grondgebonden woningen zijn beoogd op gronden waar geen bouwvlak is opgenomen in het geldende bestemmingsplan. Ook is hier geen maximum aantal woningen opgenomen, wat betekent dat er geen woningen zijn toegestaan. De vergunning hebben wij op 24 september 2024 verleend.</text:p>
            <text:p text:style-name="common-al">
            <text:span text:style-name="nadrukvet">Inzien </text:span>
            <text:span text:style-name="nadrukvet">omgevingsvergunning</text:span>
          </text:p>
            <text:p text:style-name="common-al">De vastgestelde omgevingsvergunning is te raadplegen op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U kunt de omgevingsvergunning vanaf donderdag 26 september 2024 tot en met woensdag 6 november 2024 ook digitaal inzien op een openbare computer in de publiekshal van het stadhuis in Terneuzen. Deze zaak is bekend onder zaaknummer Z2023-00001173. Voor het digitaal inzien van de stukken is geen afspraak nodig.  </text:p>
            <text:p text:style-name="common-al">
            <text:span text:style-name="nadrukvet">Beroep</text:span>
          </text:p>
            <text:p text:style-name="common-al">Tegen het besluit kan binnen zes weken na de dag waarop het besluit ter inzage is gelegd beroep worden ingesteld.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Niet iedereen mag beroep instellen. U mag alleen beroep instellen:</text:p>
            <text:list text:style-name="id1-3-2-1-1-13">
              <text:list-item text:style-override="id1-3-2-1-1-13-1">
                <text:number>•</text:number>
                <text:p text:style-name="al">als u direct te maken krijgt met de gevolgen van dit besluit (een belanghebbende bent), of </text:p>
              </text:list-item>
              <text:list-item text:style-override="id1-3-2-1-1-13-2">
                <text:number>•</text:number>
                <text:p text:style-name="al">als u geen belanghebbende bent maar wel op tijd een reactie heeft gegeven (zienswijze) op het ontwerp van het besluit.</text:p>
              </text:list-item>
            </text:list>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Terneuzen, 25 september 2024</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304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4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4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OMGSVG16-ON01</meta:user-defined>
    <meta:user-defined meta:name="OVERHEIDop.Plansoort/OVERHEIDop.plansoort">bestemmings- of omgevingsplan</meta:user-defined>
    <meta:user-defined meta:name="DCTERMS.abstract">In het bestemmingsplan ‘Sasse Poort’ is vastgelegd dat gebouwen binnen het bouwvlak moeten worden gebouwd. Drie woningen zijn beoogd op gronden waar geen bouwvlak is opgenomen. Ook is geen maximum aantal woningen opgenomen, wat betekent dat er geen woningen zijn toegestaan. </meta:user-defined>
    <dc:language>nl</dc:language>
    <meta:user-defined meta:name="OVERHEIDop.locatietype/OVERHEIDop.gebiedsmarkering">Punt</meta:user-defined>
    <meta:user-defined meta:name="DC.title">BEKENDMAKING BESLUIT OMGEVINGSVERGUNNING – AFWIJKEN VAN BESTEMMINGSPLAN SASSE POORT</meta:user-defined>
    <meta:user-defined meta:name="DCTERMS.W3CDTF/DCTERMS.available">2024-09-25</meta:user-defined>
    <meta:user-defined meta:name="DCTERMS.W3CDTF/OVERHEIDop.jaargang">2024</meta:user-defined>
    <meta:user-defined meta:name="OVERHEIDop.publicationIssue">403044</meta:user-defined>
    <meta:user-defined meta:name="OVERHEIDop.GmbID/DC.identifier">gmb-2024-403044</meta:user-defined>
    <meta:user-defined meta:name="OVERHEIDop.versieInformatie"/>
  </office:meta>
</office:document-meta>
</file>