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yacintstraat en Roggeveenstraat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7 augustus 2024 van een melding zoals bedoeld in hoofdstuk 4 van het Besluit activiteiten leefomgeving (Bal). De melding betreft het aanleggen en gebruiken van zestien individuele gesloten bodemenergiesystemen voor de klimaatbeheersing van zestien individuele woningen (woonfunctie) aan de <text:span text:style-name="nadrukvet">Hyacintstraat en Roggeveenstraat te 's-Gravenzande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306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304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zestien individuele gesloten bodemenergiesystemen voor de klimaatbeheersing van zestien individuele woningen (woonfunctie).</meta:user-defined>
    <dc:language>nl</dc:language>
    <meta:user-defined meta:name="OVERHEIDop.locatietype/OVERHEIDop.gebiedsmarkering">Weg</meta:user-defined>
    <meta:user-defined meta:name="DC.title">Kennisgeving melding milieubelastende activiteit(en), Hyacintstraat en Roggeveenstraat te 's-Gravenzan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42</meta:user-defined>
    <meta:user-defined meta:name="OVERHEIDop.GmbID/DC.identifier">gmb-2024-403042</meta:user-defined>
    <meta:user-defined meta:name="OVERHEIDop.versieInformatie"/>
  </office:meta>
</office:document-meta>
</file>