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garage aan Stationsweg 8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tationsweg 81, 6075 CB te Herkenbosch / Roerdalen / ingekomen 16 september 2024 / het slopen van 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303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garage aan Stationsweg 81 te Herkenbosch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039</meta:user-defined>
    <meta:user-defined meta:name="OVERHEIDop.GmbID/DC.identifier">gmb-2024-403039</meta:user-defined>
    <meta:user-defined meta:name="OVERHEIDop.versieInformatie"/>
  </office:meta>
</office:document-meta>
</file>