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osterkerkpad 7A, 9989AH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4 een besluit genomen over de aanvraag voor het organiseren van Spooktocht Warffum op 12 oktober 2024 op de locatie Oosterkerkpad 7A, 9989AH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1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303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3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3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61</meta:user-defined>
    <meta:user-defined meta:name="DCTERMS.abstract">het organiseren van Spooktocht Warffum op 12 oktober 2024, Oosterkerkpad 7A, 9989AH Warffum (31 oktober 2024)</meta:user-defined>
    <dc:language>nl</dc:language>
    <meta:user-defined meta:name="OVERHEIDop.locatietype/OVERHEIDop.gebiedsmarkering">Punt</meta:user-defined>
    <meta:user-defined meta:name="DC.title">Besluit evenementenvergunning Oosterkerkpad 7A, 9989AH Warffum</meta:user-defined>
    <meta:user-defined meta:name="DCTERMS.W3CDTF/DCTERMS.available">2024-09-23</meta:user-defined>
    <meta:user-defined meta:name="DCTERMS.W3CDTF/OVERHEIDop.jaargang">2024</meta:user-defined>
    <meta:user-defined meta:name="OVERHEIDop.publicationIssue">403037</meta:user-defined>
    <meta:user-defined meta:name="OVERHEIDop.GmbID/DC.identifier">gmb-2024-403037</meta:user-defined>
    <meta:user-defined meta:name="OVERHEIDop.versieInformatie"/>
  </office:meta>
</office:document-meta>
</file>