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Gemeente Renswoude – Aangevraagde omgevingsvergunning – het vervangen van agrarische bedrijfsbebouwing (stallen) – Hopeseweg 25, 3927 CS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16</text:p>
            <text:p text:style-name="common-al">Omschrijving: het vervangen van agrarische bedrijfsbebouwing (stallen)</text:p>
            <text:p text:style-name="common-al">Locatie: Hopeseweg 25, 3927 CS Renswoude</text:p>
            <text:p text:style-name="common-al">Bouwactiviteit (technisch) </text:p>
            <text:p text:style-name="common-al">Bouwactiviteit (omgevingsplan) </text:p>
            <text:p text:style-name="common-al">Datum ingediend: 16-09-2024</text:p>
            <text:p text:style-name="common-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303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vangen van agrarische bedrijfsbebouwing (stallen) – Hopeseweg 25, 3927 CS Renswoude</meta:user-defined>
    <meta:user-defined meta:name="DCTERMS.W3CDTF/DCTERMS.available">2024-09-23</meta:user-defined>
    <meta:user-defined meta:name="DCTERMS.W3CDTF/OVERHEIDop.jaargang">2024</meta:user-defined>
    <meta:user-defined meta:name="OVERHEIDop.publicationIssue">403035</meta:user-defined>
    <meta:user-defined meta:name="OVERHEIDop.GmbID/DC.identifier">gmb-2024-403035</meta:user-defined>
    <meta:user-defined meta:name="OVERHEIDop.versieInformatie"/>
  </office:meta>
</office:document-meta>
</file>