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dakplaten aan 1e Kranenpoelweg ongenummerd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Sloopmelding / 1e Kranenpoelweg ong. te Sint Odiliënberg / Roerdalen / ingekomen 16 september 2024 / het verwijderen van asbesthoudende dakp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03034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034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034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9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Melding voor het verwijderen van asbesthoudende dakplaten aan 1e Kranenpoelweg ongenummerd te Sint Odiliënberg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3034</meta:user-defined>
    <meta:user-defined meta:name="OVERHEIDop.GmbID/DC.identifier">gmb-2024-403034</meta:user-defined>
    <meta:user-defined meta:name="OVERHEIDop.versieInformatie"/>
  </office:meta>
</office:document-meta>
</file>