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gsregeling van de gemeente Eijsden-Margraten 2024</text:p>
      <text:section text:name="regeling_id1-3-2" text:style-name="regeling">
        <text:section text:name="aanhef_id1-3-2-1" text:style-name="aanhef">
          <text:section text:name="preambule_id1-3-2-1-1" text:style-name="preambule">
            <text:p text:style-name="al">Burgemeester en wethouders, de burgemeester alsmede de heffings- en invorderingsambtenaren van de gemeente Eijsden-Margraten (hierna: de bestuursorganen), ieder voor zover het hun bevoegdheden betreft; </text:p>
            <text:p text:style-name="al"/>
            <text:p text:style-name="al">gelet op de Gemeentewet en afdeling 10.1.1 van de Algemene wet bestuursrecht </text:p>
            <text:p text:style-name="al"/>
            <text:p text:style-name="al">
            <text:span text:style-name="nadrukvet">b e s l u i t e n :</text:span>
          </text:p>
            <text:p text:style-name="al"/>
            <text:p text:style-name="al">vast te stellen de mandaat- en machtigingsregeling van de gemeente Eijsden-Margra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het college: het college van burgemeester en wethouders;</text:p>
              </text:list-item>
              <text:list-item text:style-override="id1-3-2-2-1-3-2">
                <text:number>b.</text:number>
                <text:p text:style-name="al">de gemeentesecretaris: de algemeen directeur/secretaris van de gemeente Eijsden-Margraten; </text:p>
              </text:list-item>
              <text:list-item text:style-override="id1-3-2-2-1-3-3">
                <text:number>c.</text:number>
                <text:p text:style-name="al">het managementteam: de gemeentesecretaris en de afdelingshoofden gezamenlijk;</text:p>
              </text:list-item>
              <text:list-item text:style-override="id1-3-2-2-1-3-4">
                <text:number>d.</text:number>
                <text:p text:style-name="al">heffings- en invorderingsambtenaar: de ex artikel 231 Gemeentewet aangewezen ambtenaar;</text:p>
              </text:list-item>
              <text:list-item text:style-override="id1-3-2-2-1-3-5">
                <text:number>e.</text:number>
                <text:p text:style-name="al">mandaat: de bevoegdheid om in naam van een bestuursorgaan besluiten te nemen;</text:p>
              </text:list-item>
              <text:list-item text:style-override="id1-3-2-2-1-3-6">
                <text:number>f.</text:number>
                <text:p text:style-name="al">ondermandaat: het verlenen van mandaat door de gemandateerde aan een ander; </text:p>
              </text:list-item>
              <text:list-item text:style-override="id1-3-2-2-1-3-7">
                <text:number>g.</text:number>
                <text:p text:style-name="al">volmacht: de bevoegdheid om namens het bevoegde bestuursorgaan privaatrechtelijke rechtshandelingen te verrichten, als bedoeld in artikel 160 Gemeentewet; </text:p>
              </text:list-item>
              <text:list-item text:style-override="id1-3-2-2-1-3-8">
                <text:number>h.</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managementteam.</text:p>
            <text:list text:style-name="id1-3-2-2-2-2">
              <text:list-item text:style-override="id1-3-2-2-2-2">
                <text:number>1.</text:number>
                <text:p text:style-name="al">Aan het managementteam (binnen het taakveld van de afdeling) wordt mandaat verleend ten aanzien van de bevoegdheden van de bestuursorganen (met uitzondering van de in bijlage 1 genoemde bevoegdheden); </text:p>
              </text:list-item>
              <text:list-item text:style-override="id1-3-2-2-2-3">
                <text:number>2.</text:number>
                <text:p text:style-name="al">De in bijlage 2 genoemde bevoegdheden blijven voorbehouden aan de gemeentesecretaris.</text:p>
              </text:list-item>
            </text:list>
          </text:section>
          <text:section text:name="artikel_id1-3-2-2-3" text:style-name="artikel">
            <text:p text:style-name="artikel_kop_titel"><text:span text:style-name="artikel_kop_label">Artikel</text:span> <text:span text:style-name="artikel_kop_nr">3.</text:span> Ondermandaat.</text:p>
            <text:p text:style-name="al">De volgende bevoegdheden op te dragen aan alle medewerkers, dat wil zeggen aan al degenen die werkzaam zijn onder verantwoordelijkheid van burgemeester en wethouders van Eijsden-Margraten:</text:p>
            <text:list text:style-name="id1-3-2-2-3-3">
              <text:list-item text:style-override="id1-3-2-2-3-3-1">
                <text:number>1.</text:number>
                <text:p text:style-name="al">Het voeren van correspondentie in het kader van de voorbereiding en uitvoering van te nemen respectievelijk genomen besluiten (uitgezonderd principe-verzoeken).</text:p>
              </text:list-item>
              <text:list-item text:style-override="id1-3-2-2-3-3-2">
                <text:number>2.</text:number>
                <text:p text:style-name="al">De afdoening van overige correspondentie van eenvoudige en uitvoerende aard niet zijnde beschikkingen.</text:p>
              </text:list-item>
              <text:list-item text:style-override="id1-3-2-2-3-3-3">
                <text:number>3.</text:number>
                <text:p text:style-name="al">Het heffen van leges.</text:p>
              </text:list-item>
              <text:list-item text:style-override="id1-3-2-2-3-3-4">
                <text:number>4.</text:number>
                <text:p text:style-name="al">Het managementteam kan ondermandaat verlenen aan de medewerkers, die zijn belast met de uit te voeren besluiten c.q. handelingen voor de betreffende afdeling. </text:p>
              </text:list-item>
              <text:list-item text:style-override="id1-3-2-2-3-3-5">
                <text:number>5.</text:number>
                <text:p text:style-name="al">Het besluit c.q. handeling moet passen binnen het bestaande beleid en binnen de wettelijke regels, het beschikbare budget en voor zover van toepassing in overeenstemming tussen de verschillende afdelingen en/of het advies van een externe instantie.</text:p>
              </text:list-item>
              <text:list-item text:style-override="id1-3-2-2-3-3-6">
                <text:number>6.</text:number>
                <text:p text:style-name="al">Het kan, voor zover dat wenselijk is, aangeven welke medewerkers gemandateerde besluiten c.q. handelingen door de medewerker periodiek aan hen ter kennis dienen te brengen en in welke vorm.</text:p>
              </text:list-item>
              <text:list-item text:style-override="id1-3-2-2-3-3-7">
                <text:number>7.</text:number>
                <text:p text:style-name="al">De ondergemandateerde is niet bevoegd een beslissing te nemen, indien het managementteam dit schriftelijk kenbaar heeft gemaakt.</text:p>
              </text:list-item>
              <text:list-item text:style-override="id1-3-2-2-3-3-8">
                <text:number>8.</text:number>
                <text:p text:style-name="al">Het managementteam is bevoegd om verleende ondermandaten geheel of gedeeltelijk en al dan niet tijdelijk, in te trekken. Een dergelijk besluit wordt schriftelijk vastgelegd en bekendgemaakt, tenzij het om een concrete, individuele en eenmalige aangelegenheid gaat.</text:p>
              </text:list-item>
              <text:list-item text:style-override="id1-3-2-2-3-3-9">
                <text:number>9.</text:number>
                <text:p text:style-name="al">De bestuursorganen en het managementteam kunnen instructies geven over de wijze waarop de (onder)gemandateerde bevoegdheden worden uitgeoefend.</text:p>
              </text:list-item>
            </text:list>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
                <text:number>1.</text:number>
                <text:p text:style-name="al">Geen mandaat wordt verleend indien artikel 10:3 Awb van toepassing is. </text:p>
              </text:list-item>
              <text:list-item text:style-override="id1-3-2-2-4-3">
                <text:number>2.</text:number>
                <text:p text:style-name="al">Het vermelde in dit mandaatbesluit laat de Budgethoudersregeling onverlet. </text:p>
              </text:list-item>
            </text:list>
          </text:section>
          <text:section text:name="artikel_id1-3-2-2-5" text:style-name="artikel">
            <text:p text:style-name="artikel_kop_titel"><text:span text:style-name="artikel_kop_label">Artikel</text:span> <text:span text:style-name="artikel_kop_nr">5.</text:span> Ondertekeningsmandaat.</text:p>
            <text:p text:style-name="al">De ondertekening van door de bestuursorganen genomen besluiten en stukken wordt opgedragen aan (onder)mandaathouders.</text:p>
          </text:section>
          <text:section text:name="artikel_id1-3-2-2-6" text:style-name="artikel">
            <text:p text:style-name="artikel_kop_titel"><text:span text:style-name="artikel_kop_label">Artikel</text:span> <text:span text:style-name="artikel_kop_nr">6.</text:span> Afstemming.</text:p>
            <text:p text:style-name="al">De (onder)mandaathouder draagt er zorg voor dat er afstemming met de bestuursorganen of de portefeuillehouder plaatsvindt, voordat een besluit wordt genomen, indien:</text:p>
            <text:p text:style-name="al"/>
            <text:list text:style-name="id1-3-2-2-6-4">
              <text:list-item text:style-override="id1-3-2-2-6-4-1">
                <text:number>1.</text:number>
                <text:p text:style-name="al">Het een aangelegenheid betreft waarover door de raad in een eerder stadium vragen aan de bestuursorganen zijn gesteld.</text:p>
              </text:list-item>
              <text:list-item text:style-override="id1-3-2-2-6-4-2">
                <text:number>2.</text:number>
                <text:p text:style-name="al">De bestuursorganen, dan wel de portefeuillehouder dit kenbaar hebben gemaakt; </text:p>
              </text:list-item>
              <text:list-item text:style-override="id1-3-2-2-6-4-3">
                <text:number>3.</text:number>
                <text:p text:style-name="al">het besluit ingrijpende financiële consequenties heeft, zoals budgetoverschrijding of het aangaan van meerjarige verplichtingen. </text:p>
              </text:list-item>
              <text:list-item text:style-override="id1-3-2-2-6-4-4">
                <text:number>4.</text:number>
                <text:p text:style-name="al">Bij een besluit meerdere afdelingen zijn betrokken, van wie het standpunt niet gelijkluidend is.</text:p>
              </text:list-item>
              <text:list-item text:style-override="id1-3-2-2-6-4-5">
                <text:number>5.</text:number>
                <text:p text:style-name="al">De aangelegenheid tot kritische berichtgeving in de media heeft geleid dan wel in verband met de aard van de aangelegenheid redelijkerwijs moet worden aangenomen dat dit zal gebeuren.</text:p>
              </text:list-item>
              <text:list-item text:style-override="id1-3-2-2-6-4-6">
                <text:number>6.</text:number>
                <text:p text:style-name="al">Er een grote kans is op een bezwaar- of beroepsprocedure.</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De bevoegdheid om in mandaat beslissingen te nemen impliceert de bevoegdheid tot ondertekening namens het bestuursorgaan, tenzij dit anders is geregeld.</text:p>
              </text:list-item>
              <text:list-item text:style-override="id1-3-2-2-7-3">
                <text:number>2.</text:number>
                <text:p text:style-name="al">Bij personele aangelegenheden ondertekent de gemeentesecretaris het document, uitgezonderd personele aangelegenheden van de gemeentesecretaris en de griffier. Op grond van de artikelen 102-107 Gemeentewet is alleen het bestuursorgaan bevoegd deze besluiten te ondertekenen.</text:p>
              </text:list-item>
              <text:list-item text:style-override="id1-3-2-2-7-4">
                <text:number>3.</text:number>
                <text:p text:style-name="al">Een krachtens (onder)mandaat genomen besluit alsmede stukken op basis van een machtiging worden door de (onder)gemandateerde c.q. de gemachtigde als volgt ondertekend:</text:p>
                <text:p text:style-name="al"/>
              </text:list-item>
            </text:list>
            <text:list text:style-name="id1-3-2-2-7-5">
              <text:list-item text:style-override="id1-3-2-2-7-5-1">
                <text:number/>
                <text:p text:style-name="al">“Burgemeester en wethouders van Eijsden-Margraten,</text:p>
                <text:p text:style-name="al">namens dezen”;</text:p>
                <text:p text:style-name="al"/>
                <text:p text:style-name="al">“De burgemeester van Eijsden-Margraten,</text:p>
                <text:p text:style-name="al">namens deze”;</text:p>
                <text:p text:style-name="al"/>
                <text:p text:style-name="al">“De heffingsambtenaar c.q. de invorderingsambtenaar, </text:p>
                <text:p text:style-name="al">namens deze”.</text:p>
                <text:p text:style-name="al"/>
                <text:p text:style-name="al">Namens deze wordt gevolgd door de functieaanduiding van de </text:p>
                <text:p text:style-name="al">(onder)gemandateerde of de gemachtigde, voornaam, naam en handtekening.</text:p>
              </text:list-item>
              <text:list-item text:style-override="id1-3-2-2-7-5-2">
                <text:number>3.</text:number>
                <text:p text:style-name="al">Ondertekening krachtens ondertekeningsmandaat vindt als volgt plaats:</text:p>
                <text:p text:style-name="al"/>
                <text:p text:style-name="al">“Overeenkomstig het door het college van burgemeester en wethouders c.q. de burgemeester van Eijsden-Margraten genomen besluit”, gevolgd door de functieaanduiding van de (onder)gemandateerde, voornaam, naam en handtekening.</text:p>
              </text:list-item>
            </text:list>
          </text:section>
          <text:section text:name="artikel_id1-3-2-2-8" text:style-name="artikel">
            <text:p text:style-name="artikel_kop_titel"><text:span text:style-name="artikel_kop_label">Artikel</text:span> <text:span text:style-name="artikel_kop_nr">8.</text:span> Vervanging mandaathouder.</text:p>
            <text:p text:style-name="al">Het managementteam is onderling vervangbaar bij afwezigheid. De gemeentesecretaris wordt bij afwezigheid vervangen door de loco-secretaris. </text:p>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volmacht en machtiging. </text:p>
          </text:section>
          <text:section text:name="artikel_id1-3-2-2-10" text:style-name="artikel">
            <text:p text:style-name="artikel_kop_titel"><text:span text:style-name="artikel_kop_label">Artikel</text:span> <text:span text:style-name="artikel_kop_nr">10.</text:span> Wijzigingen. </text:p>
            <text:list text:style-name="id1-3-2-2-10-2">
              <text:list-item text:style-override="id1-3-2-2-10-2">
                <text:number>1.</text:number>
                <text:p text:style-name="al">Wijzigingen in het mandaatbesluit worden gemeld aan het team AJZ.</text:p>
              </text:list-item>
              <text:list-item text:style-override="id1-3-2-2-10-3">
                <text:number>2.</text:number>
                <text:p text:style-name="al">Het team AJZ draagt zorg voor een actuele geconsolideerde versie van de mandaat- en machtigingsregeling. </text:p>
              </text:list-item>
            </text:list>
          </text:section>
          <text:section text:name="artikel_id1-3-2-2-11" text:style-name="artikel">
            <text:p text:style-name="artikel_kop_titel"><text:span text:style-name="artikel_kop_label">Artikel</text:span> <text:span text:style-name="artikel_kop_nr">11.</text:span> Intrekking en overgangsregeling. </text:p>
            <text:p text:style-name="al">Met ingang van het tijdstip van inwerkingtreding van dit besluit wordt de “Mandaat- en machtigingsregeling van de gemeente Eijsden-Margraten 2017” ingetrokken. Besluiten genomen op grond van een eerder vastgesteld mandaatbesluit blijven onverkort van kracht. </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een dag na die waarop het is bekendgemaakt.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 en machtigingsregeling van de gemeente Eijsden-Margraten 2024”. </text:p>
          </text:section>
        </text:section>
        <text:section text:name="regeling-sluiting_id1-3-2-3" text:style-name="regeling-sluiting">
          <text:section text:name="ondertekening_id1-3-2-3-1">
            <text:p><text:span text:style-name="functie">Aldus vastgesteld in de vergadering van de gemeente Eijsden-Margraten,</text:span></text:p>
          </text:section>
          <text:section text:name="ondertekening_id1-3-2-3-2">
            <text:p><text:span text:style-name="functie">Burgemeester en wethouders van de gemeente Eijsden-Margraten,</text:span></text:p>
          </text:section>
          <text:section text:name="ondertekening_id1-3-2-3-3">
            <text:p><text:span text:style-name="functie"/></text:p>
          </text:section>
          <text:section text:name="ondertekening_id1-3-2-3-4">
            <text:p><text:span text:style-name="functie">De burgemeester,</text:span></text:p>
            <text:p><text:span text:style-name="functie">Mr. A.P. Krijnen.</text:span></text:p>
          </text:section>
          <text:section text:name="ondertekening_id1-3-2-3-5">
            <text:p><text:span text:style-name="functie"/></text:p>
          </text:section>
          <text:section text:name="ondertekening_id1-3-2-3-6">
            <text:p><text:span text:style-name="functie">De Gemeentesecretaris</text:span></text:p>
            <text:p><text:span text:style-name="functie">Drs. J.M.F. Kool.</text:span></text:p>
          </text:section>
          <text:section text:name="ondertekening_id1-3-2-3-7">
            <text:p><text:span text:style-name="functie"/></text:p>
          </text:section>
          <text:section text:name="ondertekening_id1-3-2-3-8">
            <text:p><text:span text:style-name="functie">De burgemeester van de gemeente Eijsden-Margrate,</text:span></text:p>
            <text:p><text:span text:style-name="functie">Mr. A.P. Krijnen.</text:span></text:p>
          </text:section>
          <text:section text:name="ondertekening_id1-3-2-3-9">
            <text:p><text:span text:style-name="functie"/></text:p>
          </text:section>
          <text:section text:name="ondertekening_id1-3-2-3-10">
            <text:p><text:span text:style-name="functie">De heffingsambtenaar van de gemeente Eijsden-Margraten</text:span></text:p>
            <text:p><text:span text:style-name="functie">J.H.M.M. Custers.</text:span></text:p>
          </text:section>
          <text:section text:name="ondertekening_id1-3-2-3-11">
            <text:p><text:span text:style-name="functie"/></text:p>
          </text:section>
          <text:section text:name="ondertekening_id1-3-2-3-12">
            <text:p><text:span text:style-name="functie">De invorderingsambtenaar van de gemeente Eijsden-Margraten,</text:span></text:p>
            <text:p><text:span text:style-name="functie">J.H.M.M. Custers.</text:span></text:p>
          </text:section>
          <text:section text:name="ondertekening_id1-3-2-3-1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legenheden welke ingevolge artikel 2, eerste lid, van de “Mandaat- en machtigingsregeling van de Eijsden-Margraten 2024” blijven voorbehouden aan de bestuursorganen. </text:p>
          <text:p text:style-name="al"/>
          <text:p text:style-name="al">
          <text:span text:style-name="nadrukvet">
            <text:span text:style-name="nadrukondlijn">Bestuurlijk-Juridische aangelegenheden. </text:span>
          </text:span>
        </text:p>
          <text:p text:style-name="al"/>
          <text:p text:style-name="al">
          <text:span text:style-name="nadrukvet">
            <text:span text:style-name="nadrukondlijn">Publiekrecht.</text:span>
          </text:span>
        </text:p>
          <text:p text:style-name="al"/>
          <text:list text:style-name="id1-3-2-4-9">
            <text:list-item text:style-override="id1-3-2-4-9-1">
              <text:number>1.</text:number>
              <text:p text:style-name="al">Het doen van voorstellen aan de raad. </text:p>
            </text:list-item>
            <text:list-item text:style-override="id1-3-2-4-9-2">
              <text:number>2.</text:number>
              <text:p text:style-name="al">Het vaststellen van de organisatieverordening. </text:p>
            </text:list-item>
            <text:list-item text:style-override="id1-3-2-4-9-3">
              <text:number>3.</text:number>
              <text:p text:style-name="al">Het vaststellen van regels omtrent de ambtelijke organisatie. </text:p>
            </text:list-item>
            <text:list-item text:style-override="id1-3-2-4-9-4">
              <text:number>4.</text:number>
              <text:p text:style-name="al">Het nemen van besluiten op bezwaarschriften, gericht aan het college dan wel burgemeester.</text:p>
            </text:list-item>
            <text:list-item text:style-override="id1-3-2-4-9-5">
              <text:number>5.</text:number>
              <text:p text:style-name="al">Het nemen van besluiten op schriftelijk ingediende klachten die in behandeling zijn genomen. </text:p>
            </text:list-item>
            <text:list-item text:style-override="id1-3-2-4-9-6">
              <text:number>6.</text:number>
              <text:p text:style-name="al">Het vaststellen van algemeen verbindende voorschriften en beleidsregels, voor zover deze niet door de raad worden vastgesteld. </text:p>
            </text:list-item>
            <text:list-item text:style-override="id1-3-2-4-9-7">
              <text:number>7.</text:number>
              <text:p text:style-name="al">Het nemen van besluiten om bezwaar of (administratief) beroep aan te tekenen of een verzoek om (wijziging of opheffing van) een verzoek om voorlopige voorziening in te dienen namens de gemeente of het gemeentebestuur in administratiefrechtelijke procedures.</text:p>
            </text:list-item>
            <text:list-item text:style-override="id1-3-2-4-9-8">
              <text:number>8.</text:number>
              <text:p text:style-name="al">Het nemen van besluiten waarbij wordt afgeweken van het beleid, richtlijnen en/of voorschriften, uitgezonderd: binnenplanse afwijkingen als bedoeld in de artikelen 5.18 en 5.21 Omgevingswet alsmede 2.12, lid 1 onder a, sub 1 en 2 van de Wabo juncto artikel 4 Bijlage II van het Bor, lid 1 t/m 11 met dien verstande, dat gebruikmaking van (onder)mandaat bij genoemde uitzonderingen niet eerder geschiedt dan na voorafgaande afstemming met de portefeuillehouder.</text:p>
            </text:list-item>
            <text:list-item text:style-override="id1-3-2-4-9-9">
              <text:number>9.</text:number>
              <text:p text:style-name="al">Het nemen van besluiten op verzoeken om informatie op grond van de Wet open overheid, voor zover die betrekking hebben op een ramp als bedoeld in de Wet rampen en zware ongevallen.</text:p>
            </text:list-item>
            <text:list-item text:style-override="id1-3-2-4-9-10">
              <text:number>10.</text:number>
              <text:p text:style-name="al">Het nemen van besluiten over verzoeken om planschade en nadeelcompensatie.</text:p>
            </text:list-item>
            <text:list-item text:style-override="id1-3-2-4-9-11">
              <text:number>11.</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4-9-12">
              <text:number>12.</text:number>
              <text:p text:style-name="al">Het nemen van besluiten ten aanzien van het ontzeggen van de toegang tot gebouwen die in eigendom of gebruik zijn bij de gemeente, voor zover de ontzegging geldt voor een langere periode dan 24 uur en met uitzondering van schoolgebouwen. </text:p>
            </text:list-item>
            <text:list-item text:style-override="id1-3-2-4-9-13">
              <text:number>13.</text:number>
              <text:p text:style-name="al">Het nemen van beslissingen die zijn neergelegd in een document, gericht tot: </text:p>
              <text:list text:style-name="id1-3-2-4-9-13-3">
                <text:list-item text:style-override="id1-3-2-4-9-13-3-1">
                  <text:number>a.</text:number>
                  <text:p text:style-name="al">de raad; </text:p>
                </text:list-item>
                <text:list-item text:style-override="id1-3-2-4-9-13-3-2">
                  <text:number>b.</text:number>
                  <text:p text:style-name="al">de Koning en andere leden van het Koninklijk Huis; </text:p>
                </text:list-item>
                <text:list-item text:style-override="id1-3-2-4-9-13-3-3">
                  <text:number>c.</text:number>
                  <text:p text:style-name="al">de raad van ministers van het Koninkrijk, de ministerraad of een daaruit gevormde onderraad of commissie, ministers en staatssecretarissen; </text:p>
                </text:list-item>
                <text:list-item text:style-override="id1-3-2-4-9-13-3-4">
                  <text:number>d.</text:number>
                  <text:p text:style-name="al">de voorzitter van de Eerste of Tweede Kamer der Staten-Generaal of van een uit die Kamer gevormde commissie; </text:p>
                </text:list-item>
                <text:list-item text:style-override="id1-3-2-4-9-13-3-5">
                  <text:number>e.</text:number>
                  <text:p text:style-name="al">de Ombudsvoorziening, voor zover het correspondentie betreft ter zake van formele klachten; </text:p>
                </text:list-item>
              </text:list>
            </text:list-item>
            <text:list-item text:style-override="id1-3-2-4-9-14">
              <text:number>14.</text:number>
              <text:p text:style-name="al">enig bestuursorgaan van een waterschap, provincie of Rijk. Het besluit tot oninbaar verklaren van vorderingen, met uitzondering van het oninbaar verklaren van belastingen, met dien verstande dat de portefeuillehouder Financiën het besluit tot oninbaar verklaren van vorderingen tot maximaal € 2.500,- kan nemen. </text:p>
            </text:list-item>
            <text:list-item text:style-override="id1-3-2-4-9-15">
              <text:number>15.</text:number>
              <text:p text:style-name="al">Het besluit tot oninbaar verklaren van openstaande belastingaanslagen met dien verstande dat aan de portefeuillehouder Financiën het besluit tot oninbaar verklaren van openstaande belastingaanslagen tot een maximum van € 5.000,00 per aanslag kan nemen. </text:p>
            </text:list-item>
            <text:list-item text:style-override="id1-3-2-4-9-16">
              <text:number>16.</text:number>
              <text:p text:style-name="al">Het nemen van een besluit tot het toepassen en uitvoeren van bestuurlijke sancties, met uitzondering van het nemen van een besluit inzake spoedeisende bestuursdwang bij zwerfafval en de schriftelijke bevestiging bij het stilleggen van bouwwerkzaamheden. </text:p>
            </text:list-item>
            <text:list-item text:style-override="id1-3-2-4-9-17">
              <text:number>17.</text:number>
              <text:p text:style-name="al">De bevoegdheden ter zake van de handhaving van de openbare orde en bestrijding van brand, ongevallen en rampen.</text:p>
            </text:list-item>
            <text:list-item text:style-override="id1-3-2-4-9-18">
              <text:number>18.</text:number>
              <text:p text:style-name="al">Aan de burgemeester blijft voorbehouden het nemen van een besluit op grond van de Wet tijdelijk huisverbod. </text:p>
            </text:list-item>
            <text:list-item text:style-override="id1-3-2-4-9-19">
              <text:number>19.</text:number>
              <text:p text:style-name="al">Aan de burgemeester blijft voorbehouden het besluit inhoudende een last tot in bewaring stelling (psychiatrisch ziekenhuis) in het kader van de Wet bijzondere opneming in psychiatrische ziekenhuizen. </text:p>
            </text:list-item>
          </text:list>
          <text:p text:style-name="al">
          <text:span text:style-name="nadrukvet">
            <text:span text:style-name="nadrukondlijn">Privaatrecht.</text:span>
          </text:span>
        </text:p>
          <text:p text:style-name="al"/>
          <text:p text:style-name="al">
          <text:span text:style-name="nadrukvet">Aanbestedingen.</text:span>
        </text:p>
          <text:p text:style-name="al"/>
          <text:list text:style-name="id1-3-2-4-14">
            <text:list-item text:style-override="id1-3-2-4-14-1">
              <text:number>1.</text:number>
              <text:p text:style-name="al">Het nemen van besluiten om af te wijken van het vastgestelde aanbestedingsbeleid. </text:p>
            </text:list-item>
            <text:list-item text:style-override="id1-3-2-4-14-2">
              <text:number>2.</text:number>
              <text:p text:style-name="al">Het nemen van gunningsbesluiten en het afsluiten van de daaruit voortvloeiende overeenkomsten voor zover het aanbestedingen betreft vanaf meervoudig onderhands voor diensten en leveringen vanaf een bedrag van € 25.000,00 en voor werken vanaf een bedrag van € 50.000,00. </text:p>
            </text:list-item>
          </text:list>
          <text:p text:style-name="al"/>
          <text:p text:style-name="al">
          <text:span text:style-name="nadrukvet">Contracten.</text:span>
        </text:p>
          <text:p text:style-name="al"/>
          <text:list text:style-name="id1-3-2-4-18">
            <text:list-item text:style-override="id1-3-2-4-18-1">
              <text:number>1.</text:number>
              <text:p text:style-name="al">Het besluit tot het aangaan van PPS-constructies, convenanten, intentieverklaringen, en bestuursovereenkomsten. </text:p>
            </text:list-item>
            <text:list-item text:style-override="id1-3-2-4-18-2">
              <text:number>2.</text:number>
              <text:p text:style-name="al">Het besluit tot het aangaan van overeenkomsten met een financiële waarde buiten de toegekende budgets en vastgestelde kaders. </text:p>
            </text:list-item>
            <text:list-item text:style-override="id1-3-2-4-18-3">
              <text:number>3.</text:number>
              <text:p text:style-name="al">Het besluit tot het aangaan van overeenkomsten indien: </text:p>
              <text:list text:style-name="id1-3-2-4-18-3-3">
                <text:list-item text:style-override="id1-3-2-4-18-3-3-1">
                  <text:number>a.</text:number>
                  <text:p text:style-name="al">op grond van de Gemeentewet het college de raad vooraf over de overeenkomst moet informeren, omdat de raad daarom heeft verzocht;</text:p>
                </text:list-item>
                <text:list-item text:style-override="id1-3-2-4-18-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8-3-3-3">
                  <text:number>c.</text:number>
                  <text:p text:style-name="al">de raad ter zake om informatie heeft gevraagd.</text:p>
                </text:list-item>
              </text:list>
            </text:list-item>
            <text:list-item text:style-override="id1-3-2-4-18-4">
              <text:number>4.</text:number>
              <text:p text:style-name="al">Het afgeven van garanties.</text:p>
            </text:list-item>
            <text:list-item text:style-override="id1-3-2-4-18-5">
              <text:number>5.</text:number>
              <text:p text:style-name="al">Het vaststellen van tarieven voor commerciële dienstverlening aan derden.</text:p>
            </text:list-item>
          </text:list>
          <text:p text:style-name="al">
          <text:span text:style-name="nadrukvet">Civiele procedures.</text:span>
        </text:p>
          <text:p text:style-name="al"/>
          <text:list text:style-name="id1-3-2-4-21">
            <text:list-item text:style-override="id1-3-2-4-21-1">
              <text:number>1.</text:number>
              <text:p text:style-name="al">Het besluit tot het aangaan van een civiele procedure. </text:p>
            </text:list-item>
            <text:list-item text:style-override="id1-3-2-4-21-2">
              <text:number>2.</text:number>
              <text:p text:style-name="al">Het besluit hoger beroep of cassatie aan te tekenen namens de gemeente of het gemeentebestuur in civiele procedures. </text:p>
            </text:list-item>
            <text:list-item text:style-override="id1-3-2-4-21-3">
              <text:number>3.</text:number>
              <text:p text:style-name="al">Het nemen van besluiten t.a.v. alternatieve geschillenbeslechting vanaf een bedrag van € 5.000,00, niet zijnde arbitrage of het voorleggen van geschillen aan scheidslieden voor zover afspraken daarover vooraf schriftelijk zijn vastgelegd. </text:p>
            </text:list-item>
          </text:list>
          <text:p text:style-name="al">
          <text:span text:style-name="nadrukvet">Overige privaatrechtelijke rechtshandelingen. </text:span>
        </text:p>
          <text:p text:style-name="al"/>
          <text:list text:style-name="id1-3-2-4-24">
            <text:list-item text:style-override="id1-3-2-4-24-1">
              <text:number>1.</text:number>
              <text:p text:style-name="al">Het besluit tot de oprichting van of de deelneming in rechtspersonen. </text:p>
            </text:list-item>
            <text:list-item text:style-override="id1-3-2-4-24-2">
              <text:number>2.</text:number>
              <text:p text:style-name="al">Het besluit tot aanvaarding of afwijzing van erfstellingen/legaten/schenkingen. </text:p>
            </text:list-item>
            <text:list-item text:style-override="id1-3-2-4-24-3">
              <text:number>3.</text:number>
              <text:p text:style-name="al">Het aanvaarden van een aanbod tot sponsoring. </text:p>
            </text:list-item>
            <text:list-item text:style-override="id1-3-2-4-24-4">
              <text:number>4.</text:number>
              <text:p text:style-name="al">Het aanvragen van surseance van betaling en faillissement. </text:p>
            </text:list-item>
            <text:list-item text:style-override="id1-3-2-4-24-5">
              <text:number>5.</text:number>
              <text:p text:style-name="al">Het nemen van besluiten over verzoeken om schadevergoeding boven een bedrag ad € 50.000,- voor zover dergelijke verzoeken op grond van de verzekeringspolis niet aan de verzekeraar moeten worden overgedragen.</text:p>
            </text:list-item>
          </text:list>
          <text:p text:style-name="al">
          <text:span text:style-name="nadrukvet">Machtiging.</text:span>
        </text:p>
          <text:p text:style-name="al"/>
          <text:p text:style-name="al">Het ondertekenen van overeenkomsten met een ander bestuursorgaan, waarbij de wederpartij wordt vertegenwoordigd door een bestuurder, met dien verstande dat in dat geval de burgemeester een machtiging kan verlenen aan een wethouder. </text:p>
          <text:p text:style-name="al"/>
          <text:p text:style-name="al">
          <text:span text:style-name="nadrukvet">
            <text:span text:style-name="nadrukondlijn">Personeelsaangelegenheden.</text:span>
          </text:span>
        </text:p>
          <text:p text:style-name="al"/>
          <text:p text:style-name="al">
          <text:span text:style-name="nadrukvet">Bevoegdheden t.a.v. individuele personeelsleden.</text:span>
        </text:p>
          <text:p text:style-name="al"/>
          <text:list text:style-name="id1-3-2-4-33">
            <text:list-item text:style-override="id1-3-2-4-33-1">
              <text:number>1.</text:number>
              <text:p text:style-name="al">Het voeren van overleg met de vakbonden.</text:p>
            </text:list-item>
            <text:list-item text:style-override="id1-3-2-4-33-2">
              <text:number>2.</text:number>
              <text:p text:style-name="al">Het vaststellen van de conversietabel functiewaardering. </text:p>
            </text:list-item>
            <text:list-item text:style-override="id1-3-2-4-33-3">
              <text:number>3.</text:number>
              <text:p text:style-name="al">Wijzigingen personeelshandboek voor wat betreft de artikelen 12.1, 12.2 en 12.3 van de CAO-gemeenten. </text:p>
            </text:list-item>
            <text:list-item text:style-override="id1-3-2-4-33-4">
              <text:number>4.</text:number>
              <text:p text:style-name="al">Afspraken met de vakbonden over sociaal statuut/plan. </text:p>
            </text:list-item>
            <text:list-item text:style-override="id1-3-2-4-33-5">
              <text:number>5.</text:number>
              <text:p text:style-name="al">Het instellen van de geschillencommissie en het benoemen van leden van deze commissie.</text:p>
            </text:list-item>
          </text:list>
          <text:p text:style-name="al"/>
          <text:p text:style-name="al">
          <text:span text:style-name="nadrukvet">
            <text:span text:style-name="nadrukondlijn">Overige aangelegenheden.</text:span>
          </text:span>
        </text:p>
          <text:p text:style-name="al"/>
          <text:list text:style-name="id1-3-2-4-37">
            <text:list-item text:style-override="id1-3-2-4-37-1">
              <text:number>1.</text:number>
              <text:p text:style-name="al">Het benoemen van personen als vertegenwoordiger van de gemeente Eijsden-Margraten in bestuurs- en toezichthoudende organen van publiekrechtelijke- en privaatrechtelijke rechtspersonen. </text:p>
            </text:list-item>
            <text:list-item text:style-override="id1-3-2-4-37-2">
              <text:number>2.</text:number>
              <text:p text:style-name="al">Het benoemen van personen in adviesorganen van het college. </text:p>
            </text:list-item>
            <text:list-item text:style-override="id1-3-2-4-37-3">
              <text:number>3.</text:number>
              <text:p text:style-name="al">Het benoemen van personen in bestuurscommissies als bedoeld in artikel 83 van de Gemeentewet. </text:p>
            </text:list-item>
            <text:list-item text:style-override="id1-3-2-4-37-4">
              <text:number>4.</text:number>
              <text:p text:style-name="al">Het benoemen van personen in commissies als bedoeld in artikel 84 van de Gemeentewet.</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2, tweede lid, van de “Mandaat- en machtigingsregeling van de gemeente Eijsden-Margraten 2024” blijven voorbehouden aan de gemeentesecretaris. </text:p>
          <text:p text:style-name="al"/>
          <text:p text:style-name="al">
          <text:span text:style-name="nadrukvet">
            <text:span text:style-name="nadrukondlijn">Bestuurlijk-juridische aangelegenheden </text:span>
          </text:span>
        </text:p>
          <text:p text:style-name="al"/>
          <text:p text:style-name="al">
          <text:span text:style-name="nadrukvet">
            <text:span text:style-name="nadrukondlijn">Publiekrecht.</text:span>
          </text:span>
        </text:p>
          <text:p text:style-name="al"/>
          <text:list text:style-name="id1-3-2-5-9">
            <text:list-item text:style-override="id1-3-2-5-9-1">
              <text:number>1.</text:number>
              <text:p text:style-name="al">Het aanwijzen van vertegenwoordigers van de gemeente en de gemeentelijke bestuursorganen in rechtsgedingen en bij de hoorzittingen van de commissie voor de bezwaarschriften. </text:p>
            </text:list-item>
            <text:list-item text:style-override="id1-3-2-5-9-2">
              <text:number>2.</text:number>
              <text:p text:style-name="al">Het intrekken en het lager vaststellen van een subsidie. </text:p>
            </text:list-item>
          </text:list>
          <text:p text:style-name="al">
          <text:span text:style-name="nadrukvet">
            <text:span text:style-name="nadrukondlijn">Privaatrecht.</text:span>
          </text:span>
        </text:p>
          <text:p text:style-name="al"/>
          <text:p text:style-name="al">
          <text:span text:style-name="nadrukvet">Aanbestedingen. </text:span>
        </text:p>
          <text:p text:style-name="al">N.v.t..</text:p>
          <text:p text:style-name="al"/>
          <text:p text:style-name="al">
          <text:span text:style-name="nadrukvet">Contracten. </text:span>
        </text:p>
          <text:p text:style-name="al">Het ontbinden van een overeenkomst. </text:p>
          <text:p text:style-name="al"/>
          <text:p text:style-name="al">
          <text:span text:style-name="nadrukvet">Civiele procedures. </text:span>
        </text:p>
          <text:p text:style-name="al">Het aanwijzen van vertegenwoordigers van de gemeente en de gemeentelijke bestuursorganen in civiele procedures. </text:p>
          <text:p text:style-name="al"/>
          <text:p text:style-name="al">
          <text:span text:style-name="nadrukvet">Overige privaatrechtelijke rechtshandelingen. </text:span>
        </text:p>
          <text:p text:style-name="al">Het kwijtschelden en buiten invordering stellen van vorderingen met een financieel belang lager dan € 10.000,-. </text:p>
          <text:p text:style-name="al"/>
          <text:p text:style-name="al">
          <text:span text:style-name="nadrukvet">Machtiging. </text:span>
        </text:p>
          <text:p text:style-name="al">N.v.t..</text:p>
          <text:p text:style-name="al"/>
          <text:p text:style-name="al">
          <text:span text:style-name="nadrukvet">Bevoegdheden t.a.v. personele aangelegenheden. </text:span>
        </text:p>
          <text:p text:style-name="al"/>
          <text:p text:style-name="al">Door de invoering van de Wet normalisering rechtspositie ambtenaren per 1 januari 2020 vallen de dienstverbanden van de ambtenaren onder het reguliere arbeidsrecht. De gemeentesecretaris is bevoegd tot: </text:p>
          <text:p text:style-name="al"/>
          <text:list text:style-name="id1-3-2-5-31">
            <text:list-item text:style-override="id1-3-2-5-31-1">
              <text:number>1.</text:number>
              <text:p text:style-name="al">Het aanstellen en ontslaan van medewerkers. </text:p>
            </text:list-item>
            <text:list-item text:style-override="id1-3-2-5-31-2">
              <text:number>2.</text:number>
              <text:p text:style-name="al">Het vaststellen van functie-indelingsadviezen. </text:p>
            </text:list-item>
            <text:list-item text:style-override="id1-3-2-5-31-3">
              <text:number>3.</text:number>
              <text:p text:style-name="al">Het aanhouden van een ontslagverzoek als strafontslag wordt overwogen. </text:p>
            </text:list-item>
            <text:list-item text:style-override="id1-3-2-5-31-4">
              <text:number>4.</text:number>
              <text:p text:style-name="al">Het aanhouden van een ontslagverzoek totdat er een uitspraak is van de strafrechter of het besluit tot disciplinaire bestraffing onherroepelijk is geworden. </text:p>
            </text:list-item>
            <text:list-item text:style-override="id1-3-2-5-31-5">
              <text:number>5.</text:number>
              <text:p text:style-name="al">Het verlenen van ontslag wegens reorganisatie of verminderde behoefte aan arbeidskrachten. </text:p>
            </text:list-item>
            <text:list-item text:style-override="id1-3-2-5-31-6">
              <text:number>6.</text:number>
              <text:p text:style-name="al">Het verlenen van strafontslag. </text:p>
            </text:list-item>
            <text:list-item text:style-override="id1-3-2-5-31-7">
              <text:number>7.</text:number>
              <text:p text:style-name="al">Het verlenen van ontslag wegens onbekwaamheid of ongeschiktheid. </text:p>
            </text:list-item>
            <text:list-item text:style-override="id1-3-2-5-31-8">
              <text:number>8.</text:number>
              <text:p text:style-name="al">Het (gedeeltelijk) inhouden van salaris tijdens een schorsing in het kader van een ordemaatregel. </text:p>
            </text:list-item>
            <text:list-item text:style-override="id1-3-2-5-31-9">
              <text:number>9.</text:number>
              <text:p text:style-name="al">Het inzetten van ambtenaren in geval van een staking bij een particulier bedrijf.</text:p>
            </text:list-item>
            <text:list-item text:style-override="id1-3-2-5-31-10">
              <text:number>10.</text:number>
              <text:p text:style-name="al">Het schorsten van een medewerker als ordemaatregel zoals bedoeld in artikel 11.4 van de CAO-gemeenten.</text:p>
            </text:list-item>
            <text:list-item text:style-override="id1-3-2-5-31-11">
              <text:number>11.</text:number>
              <text:p text:style-name="al">Het verlenen van toestemming tot het vervullen van nevenfuncties als bedoeld in de Ambtenarenwet 2017. </text:p>
            </text:list-item>
            <text:list-item text:style-override="id1-3-2-5-31-12">
              <text:number>12.</text:number>
              <text:p text:style-name="al">Het opleggen van disciplinaire straffen conform Burgerlijk wetboek boek 7. </text:p>
            </text:list-item>
            <text:list-item text:style-override="id1-3-2-5-31-13">
              <text:number>13.</text:number>
              <text:p text:style-name="al">Het toestemmen om nevenwerkzaamheden te verrichten. </text:p>
            </text:list-item>
            <text:list-item text:style-override="id1-3-2-5-31-14">
              <text:number>14.</text:number>
              <text:p text:style-name="al">Het gedwongen overplaatsen naar een ander organisatieonderdeel. </text:p>
            </text:list-item>
            <text:list-item text:style-override="id1-3-2-5-31-15">
              <text:number>15.</text:number>
              <text:p text:style-name="al">Het gedwongen overplaatsen in het belang van het team, de afdeling of gemeente, voor zover de overplaatsing plaatsvindt binnen de eigen gemeente. </text:p>
            </text:list-item>
            <text:list-item text:style-override="id1-3-2-5-31-16">
              <text:number>16.</text:number>
              <text:p text:style-name="al">Het opleggen van een verplichting tot het vergoeden van door de gemeente geleden schade. </text:p>
            </text:list-item>
            <text:list-item text:style-override="id1-3-2-5-31-17">
              <text:number>17.</text:number>
              <text:p text:style-name="al">Het verlenen van toestemming tot het dragen van een uniform of dienstkleding bij het deelnemen aan betogingen of optochten. </text:p>
            </text:list-item>
            <text:list-item text:style-override="id1-3-2-5-31-18">
              <text:number>18.</text:number>
              <text:p text:style-name="al">Het opleggen van de verplichting in of meer nabij zijn standplaats te gaan wonen. </text:p>
            </text:list-item>
            <text:list-item text:style-override="id1-3-2-5-31-19">
              <text:number>19.</text:number>
              <text:p text:style-name="al">Het opleggen van de verplichting tot het betrekken van een dienstwoning. </text:p>
            </text:list-item>
            <text:list-item text:style-override="id1-3-2-5-31-20">
              <text:number>20.</text:number>
              <text:p text:style-name="al">Het nemen van beslissingen inzake het openstellen van vacatures. </text:p>
            </text:list-item>
            <text:list-item text:style-override="id1-3-2-5-31-21">
              <text:number>21.</text:number>
              <text:p text:style-name="al">Het toekennen van extra salarisverhoging/ persoonlijke toelage/ gratificatie/ waarnemingsvergoeding in bijzondere situaties. </text:p>
            </text:list-item>
            <text:list-item text:style-override="id1-3-2-5-31-22">
              <text:number>22.</text:number>
              <text:p text:style-name="al">Het verlenen van ontslag wegens arbeidsongeschiktheid op eigen verzoek.</text:p>
            </text:list-item>
            <text:list-item text:style-override="id1-3-2-5-31-23">
              <text:number>23.</text:number>
              <text:p text:style-name="al">Het opdragen van andere werkzaamheden onder andere in tijden van calamiteiten. </text:p>
            </text:list-item>
            <text:list-item text:style-override="id1-3-2-5-31-24">
              <text:number>24.</text:number>
              <text:p text:style-name="al">Het uitvoeren van de regeling klokkenluiders. </text:p>
            </text:list-item>
            <text:list-item text:style-override="id1-3-2-5-31-25">
              <text:number>25.</text:number>
              <text:p text:style-name="al">Het toepassen van hardheidsclausules van alle door het college vastgestelde (uitvoerings-) regelingen. </text:p>
            </text:list-item>
            <text:list-item text:style-override="id1-3-2-5-31-26">
              <text:number>26.</text:number>
              <text:p text:style-name="al">Het jaarlijks aanwijzen van de verplichte brugdagen. </text:p>
            </text:list-item>
            <text:list-item text:style-override="id1-3-2-5-31-27">
              <text:number>27.</text:number>
              <text:p text:style-name="al">Het nemen van beslissingen ten aanzien van overlijdensuitkeringen aan nagelaten betrekkingen van overleden ambtenaren.</text:p>
            </text:list-item>
            <text:list-item text:style-override="id1-3-2-5-31-28">
              <text:number>28.</text:number>
              <text:p text:style-name="al">Het nemen van beslissingen ten aanzien van het toekennen van een BHV-toelage. </text:p>
            </text:list-item>
            <text:list-item text:style-override="id1-3-2-5-31-29">
              <text:number>29.</text:number>
              <text:p text:style-name="al">Het verlenen van ontslag op eigen verzoek.</text:p>
            </text:list-item>
          </text:list>
          <text:p text:style-name="al">
          <text:span text:style-name="nadrukvet">
            <text:span text:style-name="nadrukondlijn">Overige aangelegenheden. </text:span>
          </text:span>
        </text:p>
          <text:p text:style-name="al">N.v.t..</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Aangelegenheden welke ingevolge artikel 3, eerste lid, van de "Mandaat- en machtigingsregeling van de gemeente Eijsden-Margraten 2024” worden ondergemandateerd aan de betreffende vakspecialist.</text:p>
          <text:p text:style-name="al"/>
          <text:p text:style-name="al">
          <text:span text:style-name="nadrukvet">
            <text:span text:style-name="nadrukondlijn">Bestuurlijk-juridische aangelegenheden. </text:span>
          </text:span>
        </text:p>
          <text:p text:style-name="al"/>
          <text:p text:style-name="al">
          <text:span text:style-name="nadrukvet">
            <text:span text:style-name="nadrukondlijn">Publiekrecht.</text:span>
          </text:span>
        </text:p>
          <text:p text:style-name="al"/>
          <text:list text:style-name="id1-3-2-6-9">
            <text:list-item text:style-override="id1-3-2-6-9-1">
              <text:number>1.</text:number>
              <text:p text:style-name="al">Doorzenden van een geschrift aan een ander bestuursorgaan en doen van mededeling ex artikel 2:3 Awb;</text:p>
            </text:list-item>
            <text:list-item text:style-override="id1-3-2-6-9-2">
              <text:number>2.</text:number>
              <text:p text:style-name="al">Verrichten van voorbereidende handelingen ter uitvoering van openbare voorbereidingsprocedure afdeling 3:4 Awb;</text:p>
            </text:list-item>
            <text:list-item text:style-override="id1-3-2-6-9-3">
              <text:number>3.</text:number>
              <text:p text:style-name="al">Publicatie en bekendmaking ontwerp besluit ex artikel 3:12, 3:13 Awb Ter inzage leggen stukken ex artikel 3:14 Awb;</text:p>
            </text:list-item>
            <text:list-item text:style-override="id1-3-2-6-9-4">
              <text:number>4.</text:number>
              <text:p text:style-name="al">Horen belanghebbende en maken verslag hoorzitting alsmede bieden gelegenheid tot reactie aan aanvrager ex artikel 3:15/ 3:17 Awb;</text:p>
            </text:list-item>
            <text:list-item text:style-override="id1-3-2-6-9-5">
              <text:number>5.</text:number>
              <text:p text:style-name="al">Voeren van correspondentie inzake aan- en verkoop van gemeente eigendommen;</text:p>
            </text:list-item>
            <text:list-item text:style-override="id1-3-2-6-9-6">
              <text:number>6.</text:number>
              <text:p text:style-name="al">Toetsing kandidaten bij kaveluitgifte particulier of project;</text:p>
            </text:list-item>
            <text:list-item text:style-override="id1-3-2-6-9-7">
              <text:number>7.</text:number>
              <text:p text:style-name="al">Begeleidende correspondentie bij besluitvorming mbt grondtransacties;</text:p>
            </text:list-item>
            <text:list-item text:style-override="id1-3-2-6-9-8">
              <text:number>8.</text:number>
              <text:p text:style-name="al">Voorkomende correspondentie bij notariële afwikkeling grondtransacties;</text:p>
            </text:list-item>
            <text:list-item text:style-override="id1-3-2-6-9-9">
              <text:number>9.</text:number>
              <text:p text:style-name="al">Reguliere verrekening meer/minmaat naar aanleiding van kadastrale inmeting bij verkoop van gemeente-eigendommen;</text:p>
            </text:list-item>
            <text:list-item text:style-override="id1-3-2-6-9-10">
              <text:number>10.</text:number>
              <text:p text:style-name="al">Vertegenwoordiging bij grensaanduiding grondtransacties in het bijzijn van wederpartij en kadaster;</text:p>
            </text:list-item>
            <text:list-item text:style-override="id1-3-2-6-9-11">
              <text:number>11.</text:number>
              <text:p text:style-name="al">Verrekening meer/minmaat met betrekking tot de te leveren gronden en kavels conform akte/overeenkomst als gevolg van hogere waarde van verkochte gemeente eigendom in verband met wijziging bestemming naar bouwgrond;</text:p>
            </text:list-item>
            <text:list-item text:style-override="id1-3-2-6-9-12">
              <text:number>12.</text:number>
              <text:p text:style-name="al">Opdracht verstrekken tot taxaties van gronden en panden tot max. € 5.000,- per opdracht;</text:p>
            </text:list-item>
            <text:list-item text:style-override="id1-3-2-6-9-13">
              <text:number>13.</text:number>
              <text:p text:style-name="al">Opdracht verstrekken tot taxaties van gronden en panden overeenkomstig genomen college besluit indien &gt; € 5.000,-;</text:p>
            </text:list-item>
            <text:list-item text:style-override="id1-3-2-6-9-14">
              <text:number>14.</text:number>
              <text:p text:style-name="al">Doen van kennisgeving aan eigenaren, huurders of pachters van gronden en/of gebouwen van de komst van taxateurs, landmeters of anderen personen namens het college;</text:p>
            </text:list-item>
            <text:list-item text:style-override="id1-3-2-6-9-15">
              <text:number>15.</text:number>
              <text:p text:style-name="al">Opdracht verstrekken voor het inmeten door het kadaster;</text:p>
            </text:list-item>
            <text:list-item text:style-override="id1-3-2-6-9-16">
              <text:number>16.</text:number>
              <text:p text:style-name="al">Begeleiden en daartoe voeren overleg, correspondentie inzake civiel- en cultuurtechnische werken;</text:p>
            </text:list-item>
            <text:list-item text:style-override="id1-3-2-6-9-17">
              <text:number>17.</text:number>
              <text:p text:style-name="al">Directievoering en toezicht op gegunde en in uitvoering zijnde werken;</text:p>
            </text:list-item>
            <text:list-item text:style-override="id1-3-2-6-9-18">
              <text:number>18.</text:number>
              <text:p text:style-name="al">Verstrekken jaargegevens aan Waterschap en Zuiveringschap inzake uitgevoerde rioolaansluitingen;</text:p>
            </text:list-item>
            <text:list-item text:style-override="id1-3-2-6-9-19">
              <text:number>19.</text:number>
              <text:p text:style-name="al">Kennisgeving doen aan betrokkenen aangaande gemaakte kosten rioolaansluiting;</text:p>
            </text:list-item>
            <text:list-item text:style-override="id1-3-2-6-9-20">
              <text:number>20.</text:number>
              <text:p text:style-name="al">Aanschrijvingen in verband met straatwerkgaranties;</text:p>
            </text:list-item>
            <text:list-item text:style-override="id1-3-2-6-9-21">
              <text:number>21.</text:number>
              <text:p text:style-name="al">Verlenen van toestemming voor leggen van duikers;</text:p>
            </text:list-item>
            <text:list-item text:style-override="id1-3-2-6-9-22">
              <text:number>22.</text:number>
              <text:p text:style-name="al">Verlenen van toestemming voor het maken van wegboringen;</text:p>
            </text:list-item>
            <text:list-item text:style-override="id1-3-2-6-9-23">
              <text:number>23.</text:number>
              <text:p text:style-name="al">Technische klachtenafhandeling;</text:p>
            </text:list-item>
            <text:list-item text:style-override="id1-3-2-6-9-24">
              <text:number>24.</text:number>
              <text:p text:style-name="al">Verlenen van toestemming aan nutsbedrijven voor het leggen van kabels en leidingen in gemeentelijke grond onder de gebruikelijke voorwaarden en indien daaraan geen kosten zijn verbonden;</text:p>
            </text:list-item>
            <text:list-item text:style-override="id1-3-2-6-9-25">
              <text:number>25.</text:number>
              <text:p text:style-name="al">Verlenen van opdrachten aan nutsbedrijven tot uitvoering van werkzaamheden overeenkomstig genomen college besluit;</text:p>
            </text:list-item>
            <text:list-item text:style-override="id1-3-2-6-9-26">
              <text:number>26.</text:number>
              <text:p text:style-name="al">Inwilligen van een verzoek tot het maken van rioolaansluitingen met vermelding van het daarvoor verschuldigde tarief;</text:p>
            </text:list-item>
            <text:list-item text:style-override="id1-3-2-6-9-27">
              <text:number>27.</text:number>
              <text:p text:style-name="al">Afhandelen van verzoeken m.b.t. rioolontstoppingen, leegzuigen sceptic tanks, beerputten, stapelputten ed.;</text:p>
            </text:list-item>
            <text:list-item text:style-override="id1-3-2-6-9-28">
              <text:number>28.</text:number>
              <text:p text:style-name="al">Aanbrengen van wijzigingen van geringe betekenis aan de openbare verlichting;</text:p>
            </text:list-item>
            <text:list-item text:style-override="id1-3-2-6-9-29">
              <text:number>29.</text:number>
              <text:p text:style-name="al">Verlenen gefiscaliseerde vergunningen voor parkeren op belanghebbende parkeerplaatsen of parkeerapparatuur plaatsen;</text:p>
            </text:list-item>
            <text:list-item text:style-override="id1-3-2-6-9-30">
              <text:number>30.</text:number>
              <text:p text:style-name="al">Verlenen gefiscaliseerde vergunningen voor parkeren op belanghebbende parkeerplaatsen of parkeerapparatuur plaatsen;</text:p>
            </text:list-item>
            <text:list-item text:style-override="id1-3-2-6-9-31">
              <text:number>31.</text:number>
              <text:p text:style-name="al">Nemen van tijdelijke verkeersmaatregelen;</text:p>
            </text:list-item>
            <text:list-item text:style-override="id1-3-2-6-9-32">
              <text:number>32.</text:number>
              <text:p text:style-name="al">Informatieverstrekking over Wvg procedure en over percelen waarop een voorkeursrecht is gevestigd;</text:p>
            </text:list-item>
            <text:list-item text:style-override="id1-3-2-6-9-33">
              <text:number>33.</text:number>
              <text:p text:style-name="al">Publicatie/bekendmakingen op grond van de Wvg;</text:p>
            </text:list-item>
            <text:list-item text:style-override="id1-3-2-6-9-34">
              <text:number>34.</text:number>
              <text:p text:style-name="al">Verzending bewijs van ontvangst van officiële biedingen Wvg;</text:p>
            </text:list-item>
            <text:list-item text:style-override="id1-3-2-6-9-35">
              <text:number>35.</text:number>
              <text:p text:style-name="al">Het verlenen van een kapvergunning;</text:p>
            </text:list-item>
            <text:list-item text:style-override="id1-3-2-6-9-36">
              <text:number>36.</text:number>
              <text:p text:style-name="al">Het verlenen van een parkeerontheffing;</text:p>
            </text:list-item>
            <text:list-item text:style-override="id1-3-2-6-9-37">
              <text:number>37.</text:number>
              <text:p text:style-name="al">Het verlenen van een ontheffing op grond van artikel 35 van de Drank en Horecawet;</text:p>
            </text:list-item>
            <text:list-item text:style-override="id1-3-2-6-9-38">
              <text:number>38.</text:number>
              <text:p text:style-name="al">Het behandelen en beslissen op verzoeken op grond van de Wet open overheid (Woo).</text:p>
            </text:list-item>
          </text:list>
          <text:p text:style-name="al">
          <text:span text:style-name="nadrukvet">Wet basisregistraties adressen en gebouwen (Wet bag).</text:span>
        </text:p>
          <text:p text:style-name="al"/>
          <text:list text:style-name="id1-3-2-6-12">
            <text:list-item text:style-override="id1-3-2-6-12-1">
              <text:number>1.</text:number>
              <text:p text:style-name="al">Het opstellen van ambtelijke verklaringen;</text:p>
            </text:list-item>
            <text:list-item text:style-override="id1-3-2-6-12-2">
              <text:number>2.</text:number>
              <text:p text:style-name="al">Het toetsen van (overige) brondocumenten aan de vereisten voor inschrijving ingevolge artikel 11 van de Wet bag;</text:p>
            </text:list-item>
            <text:list-item text:style-override="id1-3-2-6-12-3">
              <text:number>3.</text:number>
              <text:p text:style-name="al">Het uitgeven van inschrijfnummers en identificatienummers;</text:p>
            </text:list-item>
            <text:list-item text:style-override="id1-3-2-6-12-4">
              <text:number>4.</text:number>
              <text:p text:style-name="al">Het, op grond van het bepaalde in artikel 10, tweede lid, van de Wet bag, inschrijven van de in of op grond van artikel 10, eerste lid, van de Wet bag aangewezen brondocumenten in het adressenregister dan wel het gebouwenregister;</text:p>
            </text:list-item>
            <text:list-item text:style-override="id1-3-2-6-12-5">
              <text:number>5.</text:number>
              <text:p text:style-name="al">Het ingevolge artikel 9 van de Wet bag verzorgen van een zodanige opzet van het adressenregister en het gebouwenregister, dat de inhoud daarvan duurzaam kan worden bewaard en te allen tijde binnen een redelijke termijn raadpleegbaar en beschikbaar is;</text:p>
            </text:list-item>
            <text:list-item text:style-override="id1-3-2-6-12-6">
              <text:number>6.</text:number>
              <text:p text:style-name="al">Het, ingevolge artikel 14 van de Wet bag, zorg dragen voor een goede beschikbaarheid, werking en beveiliging van de adressenregistratie respectievelijk de Gebouwenregistratie;</text:p>
            </text:list-item>
            <text:list-item text:style-override="id1-3-2-6-12-7">
              <text:number>7.</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6-12-8">
              <text:number>8.</text:number>
              <text:p text:style-name="al">Het onderhouden dan wel doen onderhouden van het berichtenverkeer met de Landelijke Voorziening basisregistraties adressen en gebouwen zoals bedoeld in artikel 31 van de Wet bag;</text:p>
            </text:list-item>
            <text:list-item text:style-override="id1-3-2-6-12-9">
              <text:number>9.</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item text:style-override="id1-3-2-6-12-10">
              <text:number>10.</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e nakoming daarvan aan burgemeester en wethouders;</text:p>
            </text:list-item>
            <text:list-item text:style-override="id1-3-2-6-12-11">
              <text:number>11.</text:number>
              <text:p text:style-name="al">Het vaststellen van de definitieve geometrie van panden en verblijfsobjecten, zoals bedoeld in artikel 8 van de Wet bag;</text:p>
            </text:list-item>
            <text:list-item text:style-override="id1-3-2-6-12-12">
              <text:number>12.</text:number>
              <text:p text:style-name="al">Het opmaken van een proces-verbaal van constatering zoals bedoeld in art. 10, eerste lid, onder b, van de Wet bag;</text:p>
            </text:list-item>
            <text:list-item text:style-override="id1-3-2-6-12-13">
              <text:number>13.</text:number>
              <text:p text:style-name="al">Het opmaken van schriftelijke verklaringen, strekkende tot het signaleren van wijzigingen in de feitelijke situatie die van invloed zijn op de gebouwenregistratie en die niet in een ander krachtens de Wet bag aangewezen brondocument zijn opgenomen;</text:p>
            </text:list-item>
          </text:list>
          <text:p text:style-name="al">
          <text:span text:style-name="nadrukvet">Wet kenbaarheid publiekrechtelijke beperkingen (Wkpb).</text:span>
        </text:p>
          <text:p text:style-name="al"/>
          <text:list text:style-name="id1-3-2-6-15">
            <text:list-item text:style-override="id1-3-2-6-15-1">
              <text:number>1.</text:number>
              <text:p text:style-name="al">Het toetsen van brondocumenten aan vereisten voor inschrijvingen;</text:p>
            </text:list-item>
            <text:list-item text:style-override="id1-3-2-6-15-2">
              <text:number>2.</text:number>
              <text:p text:style-name="al">Het uitgeven van inschrijfnummers en identificatienummers;</text:p>
            </text:list-item>
            <text:list-item text:style-override="id1-3-2-6-15-3">
              <text:number>3.</text:number>
              <text:p text:style-name="al">Het inschrijven van documenten in het register en het opnemen van gegevens daarover in de registratie;</text:p>
            </text:list-item>
            <text:list-item text:style-override="id1-3-2-6-15-4">
              <text:number>4.</text:number>
              <text:p text:style-name="al">Het plaatsen van aantekeningen op het brondocument;</text:p>
            </text:list-item>
            <text:list-item text:style-override="id1-3-2-6-15-5">
              <text:number>5.</text:number>
              <text:p text:style-name="al">Het verwerken van kadastrale mutaties in de administratie;</text:p>
            </text:list-item>
            <text:list-item text:style-override="id1-3-2-6-15-6">
              <text:number>6.</text:number>
              <text:p text:style-name="al">Het verstrekken van een bewijs van inschrijving;</text:p>
            </text:list-item>
            <text:list-item text:style-override="id1-3-2-6-15-7">
              <text:number>7.</text:number>
              <text:p text:style-name="al">Het waarmerken van afschriften van brondocumenten, waarbij publiekrechtelijke beperkingen zijn opgelegd;</text:p>
            </text:list-item>
            <text:list-item text:style-override="id1-3-2-6-15-8">
              <text:number>8.</text:number>
              <text:p text:style-name="al">Het op verzoek verstrekken van afschriften of uittreksels uit het register en registratie;</text:p>
            </text:list-item>
            <text:list-item text:style-override="id1-3-2-6-15-9">
              <text:number>9.</text:number>
              <text:p text:style-name="al">Het verstrekken van verklaringen, dat uit het register blijkt, dat op het betreffende aangevraagde perceel geen publiekrechtelijke beperkingen van toepassing zijn;</text:p>
            </text:list-item>
            <text:list-item text:style-override="id1-3-2-6-15-10">
              <text:number>10.</text:number>
              <text:p text:style-name="al">Het (doen) verstrekken van berichten aan de landelijke voorziening;</text:p>
            </text:list-item>
            <text:list-item text:style-override="id1-3-2-6-15-11">
              <text:number>11.</text:number>
              <text:p text:style-name="al">Het afgeven van een vervallenverklaring op basis van een brondocument;</text:p>
            </text:list-item>
          </text:list>
          <text:p text:style-name="al">
          <text:span text:style-name="nadrukvet">
            <text:span text:style-name="nadrukondlijn">Privaatrecht.</text:span>
          </text:span>
        </text:p>
          <text:p text:style-name="al"/>
          <text:p text:style-name="al">
          <text:span text:style-name="nadrukvet">Aanbestedingen.</text:span>
        </text:p>
          <text:p text:style-name="al">N.v.t..</text:p>
          <text:p text:style-name="al"/>
          <text:p text:style-name="al">
          <text:span text:style-name="nadrukvet">Contracten. </text:span>
        </text:p>
          <text:p text:style-name="al">N.v.t..</text:p>
          <text:p text:style-name="al"/>
          <text:p text:style-name="al">
          <text:span text:style-name="nadrukvet">Civiele procedures. </text:span>
        </text:p>
          <text:p text:style-name="al">N.v.t..</text:p>
          <text:p text:style-name="al"/>
          <text:p text:style-name="al">
          <text:span text:style-name="nadrukvet">
            <text:span text:style-name="nadrukondlijn">Overige privaatrechtelijke handelingen.</text:span>
          </text:span>
        </text:p>
          <text:p text:style-name="al"/>
          <text:list text:style-name="id1-3-2-6-29">
            <text:list-item text:style-override="id1-3-2-6-29-1">
              <text:number>1.</text:number>
              <text:p text:style-name="al">Aan de bij een incident betrokken hoogste operationeel leidinggevende van de brandweer blijft voorbehouden de bevoegdheid om, tijdens diens taakuitvoering, overeenkomsten aan te gaan die naar zijn oordeel nodig zijn om een aanwezige of dreigende onveilige situatie te doen beëindigen of te voorkomen;</text:p>
            </text:list-item>
            <text:list-item text:style-override="id1-3-2-6-29-2">
              <text:number>2.</text:number>
              <text:p text:style-name="al">Aan de (piket)ambtenaar rampenbestrijding is voorbehouden om ten tijde vanaf een GRIP 0 situatie de algehele coördinatie te verzorgen voor alle in te zetten gemeentelijke diensten;</text:p>
            </text:list-item>
            <text:list-item text:style-override="id1-3-2-6-29-3">
              <text:number>3.</text:number>
              <text:p text:style-name="al">Aan de (piket)ambtenaar rampenbestrijding is voorbehouden om ten tijde vanaf een GRIP 0 situatie tot een maximum bedrag van € 5.000,- opdrachten te verlenen aan externen ten behoeve van het beperken of bestrijden van de gevolgen van een (dreigende) ramp of calamiteit; </text:p>
            </text:list-item>
            <text:list-item text:style-override="id1-3-2-6-29-4">
              <text:number>4.</text:number>
              <text:p text:style-name="al">Aan de (piket)ambtenaar rampenbestrijding is voorbehouden om ten tijde vanaf een GRIP 0 situatie opdrachten te verlenen aan externen ten behoeve van het beperken of bestrijden van de gevolgen van een (dreigende) ramp of calamiteit boven het bedrag van € 5.000,- met een maximum na hier overleg over te hebben gevoerd met de burgemeester;</text:p>
            </text:list-item>
            <text:list-item text:style-override="id1-3-2-6-29-5">
              <text:number>5.</text:number>
              <text:p text:style-name="al">Aan de brandweercommandant blijft voorbehouden het afgeven van een machtiging voor het gebruik van een sleutelbuissysteem.</text:p>
            </text:list-item>
          </text:list>
          <text:p text:style-name="al"/>
          <text:p text:style-name="al">
          <text:span text:style-name="nadrukvet">Machtiging.</text:span>
        </text:p>
          <text:p text:style-name="al">N.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303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Eijsden-Margraten</meta:user-defined>
    <meta:user-defined meta:name="OVERHEIDop.Rubriek/DC.type">delegatie- of mandaatbesluit</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https://wetten.overheid.nl/jci1.3:c:BWBR0005537&amp;hoofdstuk=10&amp;titeldeel=10.1&amp;afdeling=10.1.1&amp;z=2024-09-01&amp;g=2024-09-01</meta:user-defined>
    <meta:user-defined meta:name="OVERHEIDop.referentienummer">Z/24/199923 / 857054</meta:user-defined>
    <meta:user-defined meta:name="DCTERMS.alternative">Mandaat- en machtigingsregeling van de gemeente Eijsden-Margraten 2024</meta:user-defined>
    <dc:language>nl</dc:language>
    <meta:user-defined meta:name="OVERHEIDop.locatietype/OVERHEIDop.gebiedsmarkering">Gemeente</meta:user-defined>
    <meta:user-defined meta:name="DC.title">Mandaat- en machtigingsregeling van de gemeente Eijsden-Margraten 2024</meta:user-defined>
    <meta:user-defined meta:name="DCTERMS.W3CDTF/DCTERMS.available">2024-09-23</meta:user-defined>
    <meta:user-defined meta:name="DCTERMS.W3CDTF/OVERHEIDop.jaargang">2024</meta:user-defined>
    <meta:user-defined meta:name="OVERHEIDop.publicationIssue">403033</meta:user-defined>
    <meta:user-defined meta:name="OVERHEIDop.betreftRegeling">CVDR724605_1</meta:user-defined>
    <meta:user-defined meta:name="OVERHEIDop.GmbID/DC.identifier">gmb-2024-403033</meta:user-defined>
    <meta:user-defined meta:name="xs:date/OVERHEIDop.startdatum">2024-09-24</meta:user-defined>
    <meta:user-defined meta:name="OVERHEIDop.versieInformatie"/>
  </office:meta>
</office:document-meta>
</file>