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thernietplaten en het isoleren van het dak aan Bennebroekweg 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 Bennebroekweg 2, 6063CP te Vlodrop / Roerdalen / ingekomen 16 september 2024 / het verwijderen van ethernietplaten en het isoleren van het 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303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3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3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thernietplaten en het isoleren van het dak aan Bennebroekweg 2 te Vlodrop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031</meta:user-defined>
    <meta:user-defined meta:name="OVERHEIDop.GmbID/DC.identifier">gmb-2024-403031</meta:user-defined>
    <meta:user-defined meta:name="OVERHEIDop.versieInformatie"/>
  </office:meta>
</office:document-meta>
</file>