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nieuwen van kantoorpand tot een levensloopbestendige woning aan Bosweg 1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Bosweg 1, 6065EP te Montfort / Roerdalen / ingekomen 14 september 2024 / het vernieuwen van kantoorpand tot een levensloopbestendige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0302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2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2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nieuwen van kantoorpand tot een levensloopbestendige woning aan Bosweg 1 te Montfort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3028</meta:user-defined>
    <meta:user-defined meta:name="OVERHEIDop.GmbID/DC.identifier">gmb-2024-403028</meta:user-defined>
    <meta:user-defined meta:name="OVERHEIDop.versieInformatie"/>
  </office:meta>
</office:document-meta>
</file>