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06e1567-8bd9-471b-bf46-8cc411461880.png" manifest:media-type="image/x-eps"/>
  <manifest:file-entry manifest:full-path="Pictures/afb521624868i2746930b-9c4c-41a7-aa6d-d296ed13fb93.png" manifest:media-type="image/x-eps"/>
  <manifest:file-entry manifest:full-path="Pictures/Picture2ic974ebe0-4d15-4333-aed0-ffbea48a6b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Vinkert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9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Vinkertlaan</text:span>
            <text:span text:style-name="nadrukvet"/> (ter hoogte van huisnummer 20; wegvak: tussen Omloop en Nijenoord)</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b06e1567-8bd9-471b-bf46-8cc411461880.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167.2mm"><draw:image xlink:href="Pictures/afb521624868i2746930b-9c4c-41a7-aa6d-d296ed13fb93.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45.78163771712158mm" svg:height="235mm"><draw:image xlink:href="Pictures/Picture2ic974ebe0-4d15-4333-aed0-ffbea48a6b98.png" xlink:type="simple"/></draw:frame></text:p>
            </text:section></draw:text-box></draw:frame>
          </text:p>
            <text:p text:style-name="common-al">Afbeeldingen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0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bord E8c) met onderbord OB504  - Vinkertlaan ter hoogte van huisnummer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92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024-09-19 Vinkertlaan, Noordwest,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3026</meta:user-defined>
    <meta:user-defined meta:name="OVERHEIDop.GmbID/DC.identifier">gmb-2024-403026</meta:user-defined>
    <meta:user-defined meta:name="OVERHEIDop.versieInformatie"/>
  </office:meta>
</office:document-meta>
</file>