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wijzigen van het medegebruik van een bedrijfswoning t.b.v. bewoning door derden op de locatie Bosweg 46A, 1756 CJ in 't 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zij een omgevingsvergunning hebben verleend voor het wijzigen van het gebruik van een bedrijfswoning ten behoeve van bewoning door derden op het perceel Bosweg 46a, 1756 CJ in ’t Zand.</text:p>
            <text:p text:style-name="common-al">
            <text:span text:style-name="nadrukcur">Ter inzage</text:span>
          </text:p>
            <text:p text:style-name="common-al">Het besluit en de daarbij behorende stukken zijn met ingang van 24 september 2024 digitaal in te zien via: <text:a xlink:href="https://www.ruimtelijkeplannen.nl/view?planidn=NL.IMRO.0441.OVZANBOSWEG46A-VA01" xlink:type="simple">https://www.ruimtelijkeplannen.nl/view?planidn=NL.IMRO.0441.OVZANBOSWEG46A-VA01</text:a></text:p>
            <text:p text:style-name="common-al">Beroep</text:p>
            <text:p text:style-name="common-al">Tegen het besluit tot het verlenen van de omgevingsvergunning kan met ingang van de dag na die waarop het besluit ter inzage is gelegd gedurende zes weken beroep bij de Rechtbank Noord-Holland worden ingesteld. Beroep kan worden ingediend door:</text:p>
            <text:p text:style-name="common-al">- belanghebbenden;</text:p>
            <text:p text:style-name="common-al">- niet-belanghebbenden, die tijdig een zienswijze naar voren hebben gebracht;</text:p>
            <text:p text:style-name="common-al">- niet-belanghebbenden, die redelijkerwijs niet kan worden verweten niet tijdig een zienswijze naar voren te hebben gebracht.</text:p>
            <text:p text:style-name="common-al">Het beroepschrift moet gestuurd worden naar de Rechtbank Noord-Holland, Postbus 1621, 2003 BR Haarlem. Het beroepschrift moet zijn ondertekend en bevat ten minste de naam en het adres van de indiener, de dagtekening, een omschrijving van het besluit waartegen het gericht is en de gronden van het beroep.</text:p>
            <text:p text:style-name="common-al">Inwerkingtreding omgevingsvergunning</text:p>
            <text:p text:style-name="common-al">De omgevingsvergunning treedt in werking met ingang van de dag na die waarop de hiervoor genoemde beroepstermijn afloopt/terstond na de bekendmaking in werking . Het instellen van beroep schorst de werking van het besluit niet. Degenen die beroep hebben ingesteld kunnen verzoeken om een voorlopige voorziening. Een verzoek om voorlopige voorziening moet worden ingediend bij de Rechtbank Noord-Holland, Postbus 1621, 2003 BR, Haarlem. Indien binnen de beroepstermijn een dergelijk verzoek is ingediend, treedt het besluit niet in werking voordat op het verzoek is beslist.</text:p>
            <text:p text:style-name="last-al">Schagen, 23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302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2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2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3043</meta:user-defined>
    <meta:user-defined meta:name="DCTERMS.abstract">Besluitvorming aanvraag Omgevingsvergunning op de locatie Bosweg 46A, 1756 CJ in 't Zand</meta:user-defined>
    <dc:language>nl</dc:language>
    <meta:user-defined meta:name="OVERHEIDop.locatietype/OVERHEIDop.gebiedsmarkering">Punt</meta:user-defined>
    <meta:user-defined meta:name="DC.title">Verleende omgevingsvergunning voor wijzigen van het medegebruik van een bedrijfswoning t.b.v. bewoning door derden op de locatie Bosweg 46A, 1756 CJ in 't Zand</meta:user-defined>
    <meta:user-defined meta:name="OVERHEIDop.datumEindeReactietermijn">2024-11-04</meta:user-defined>
    <meta:user-defined meta:name="OVERHEIDop.terinzageleggingBG">https://jeleefomgeving.nl/inzien/823646518/0a94dafd-766b-11ef-a340-00505601200c</meta:user-defined>
    <meta:user-defined meta:name="DCTERMS.W3CDTF/DCTERMS.available">2024-09-23</meta:user-defined>
    <meta:user-defined meta:name="DCTERMS.W3CDTF/OVERHEIDop.jaargang">2024</meta:user-defined>
    <meta:user-defined meta:name="OVERHEIDop.publicationIssue">403025</meta:user-defined>
    <meta:user-defined meta:name="OVERHEIDop.GmbID/DC.identifier">gmb-2024-403025</meta:user-defined>
    <meta:user-defined meta:name="OVERHEIDop.versieInformatie"/>
  </office:meta>
</office:document-meta>
</file>