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Uithof 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erstmarkt op 13 en 14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302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2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2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858</meta:user-defined>
    <meta:user-defined meta:name="DCTERMS.abstract">het organiseren van de kerstmarkt op 13 en 14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24</meta:user-defined>
    <meta:user-defined meta:name="OVERHEIDop.GmbID/DC.identifier">gmb-2024-403024</meta:user-defined>
    <meta:user-defined meta:name="OVERHEIDop.versieInformatie"/>
  </office:meta>
</office:document-meta>
</file>