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9ccd17d8-39a2-4516-827d-add89c0b0874.png" manifest:media-type="image/x-eps"/>
  <manifest:file-entry manifest:full-path="Pictures/afb786189024i8efc0c81-5ffb-4cc2-8941-efcb6af2970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9-19 Slingeraklaan,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752944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4 september</text:span><text:span text:style-name="nadrukvet"><text:span text:style-name="nadrukvet">2024 </text:span></text:span>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Slingeraklaan </text:span>(ter hoogte van zijgevel Kreekraklaan huisnummer 2; wegvak: tussen Kreekraklaan en Slingeraklaan huisnummer 138)</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9ccd17d8-39a2-4516-827d-add89c0b0874.png" xlink:type="simple"/></draw:frame></text:p>
            </text:section></draw:text-box></draw:frame>
          </text:p>
            <text:p text:style-name="common-al">E8c OB504</text:p>
            <text:p text:style-name="common-al"/>
            <text:p text:style-name="common-al">
            <draw:frame><draw:text-box><text:section text:name="plaatje_id1-3-2-2-1-82-1" text:style-name="plaatje">
              <text:p text:style-name="illustratie_id1-3-2-2-1-82-1-1"><draw:frame draw:style-name="illustratie_id1-3-2-2-1-82-1-1" text:anchor-type="paragraph" svg:width="150mm" svg:height="188.29999999999998mm"><draw:image xlink:href="Pictures/afb786189024i8efc0c81-5ffb-4cc2-8941-efcb6af2970d.png" xlink:type="simple"/></draw:frame></text:p>
            </text:section></draw:text-box></draw:frame>
          </text:p>
            <text:p text:style-name="common-al">Afbeelding locatie en kadastrale kaart</text:p>
            <text:p text:style-name="common-al"/>
            <text:p text:style-name="common-al">Utrecht, 19 september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3 september</text:span><text:span text:style-name="nadrukvet"><text:span text:style-name="nadrukvet">2024</text:span></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3012</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012</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012</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Slingeraklaan ter hoogte van zijgevel Kreekraklaan huisnummer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752944</meta:user-defined>
    <meta:user-defined meta:name="OVERHEIDop.verkeersbordcode">E8c</meta:user-defined>
    <dc:language>nl</dc:language>
    <meta:user-defined meta:name="OVERHEIDop.locatietype/OVERHEIDop.gebiedsmarkering">Punt</meta:user-defined>
    <meta:user-defined meta:name="DC.title">2024-09-19 Slingeraklaan, Leidsche Rijn, Elektrische oplaadpaal, Verkeersmaatregelen Gemeente Utrecht</meta:user-defined>
    <meta:user-defined meta:name="DCTERMS.W3CDTF/DCTERMS.available">2024-09-23</meta:user-defined>
    <meta:user-defined meta:name="DCTERMS.W3CDTF/OVERHEIDop.jaargang">2024</meta:user-defined>
    <meta:user-defined meta:name="OVERHEIDop.publicationIssue">403012</meta:user-defined>
    <meta:user-defined meta:name="OVERHEIDop.GmbID/DC.identifier">gmb-2024-403012</meta:user-defined>
    <meta:user-defined meta:name="OVERHEIDop.versieInformatie"/>
  </office:meta>
</office:document-meta>
</file>