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Bijlage 5: Beleidsregels Bijbehorende bouwwerken percelen Tolhûsdyk 3, 5, 7, 9 en 11 te Sneek behorend bij het Planologisch afwijkingenbelei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 </text:p>
            <text:list text:style-name="id1-3-2-1-1-4">
              <text:list-item text:style-override="id1-3-2-1-1-4-1">
                <text:number>•</text:number>
                <text:p text:style-name="al">op 14 juni 2022 het Planologisch afwijkingenbeleid 2022 is vastgesteld met meerdere bijlagen, waaronder bijlage 5: Beleidsregels Bijbehorende bouwwerken percelen Tolhûsdyk 3, 5, 7, 9 en 11 te Sneek;</text:p>
              </text:list-item>
              <text:list-item text:style-override="id1-3-2-1-1-4-2">
                <text:number>•</text:number>
                <text:p text:style-name="al">in deze beleidsregels is opgenomen dat de goot- en bouwhoogte van de extra bijbehorende bouwwerken maximaal 2,5 meter mag bedragen;</text:p>
              </text:list-item>
              <text:list-item text:style-override="id1-3-2-1-1-4-3">
                <text:number>•</text:number>
                <text:p text:style-name="al">de bijbehorende bouwwerken op de percelen Tolhûsdyk 3 en 9 hoger zijn dan de vastgestelde beleidsregels toestaan;</text:p>
              </text:list-item>
              <text:list-item text:style-override="id1-3-2-1-1-4-4">
                <text:number>•</text:number>
                <text:p text:style-name="al">deze afwijking in samenhang met de rechtelijke uitspraak van 5 juni 2024, reden geeft een wijziging van de beleidsregels te overwegen;</text:p>
              </text:list-item>
              <text:list-item text:style-override="id1-3-2-1-1-4-5">
                <text:number>•</text:number>
                <text:p text:style-name="al">het gewenst, logisch en consequent is de beleidsregels te wijzigen door de goothoogte te verhogen tot 3 meter om: </text:p>
                <text:list text:style-name="id1-3-2-1-1-4-5-3">
                  <text:list-item text:style-override="id1-3-2-1-1-4-5-3-1">
                    <text:number>a.</text:number>
                    <text:p text:style-name="al">ongelijkheid te voorkomen, omdat de goothoogte dan aansluit bij de bepalingen in het bestemmingsplan waarbij de maximale goothoogte van een vrijstaand bijbehorend bouwwerk of overkapping eveneens op 3 meter is bepaald;</text:p>
                  </text:list-item>
                  <text:list-item text:style-override="id1-3-2-1-1-4-5-3-2">
                    <text:number>b.</text:number>
                    <text:p text:style-name="al">de maximale goothoogte in het planologisch afwijkingenbeleid voor vrijstaande bijbehorende bouwwerken bij hoeksituaties (beleidsregel 1d) en in het achtererfgebied (beleidsregel 1f) eveneens op 3 meter is bepaald;</text:p>
                  </text:list-item>
                </text:list>
              </text:list-item>
            </text:list>
            <text:p text:style-name="al"/>
            <text:p text:style-name="al">besluit:</text:p>
            <text:p text:style-name="al"/>
            <text:p text:style-name="al">vast te stellen een gewijzigde Bijlage 5 behorend bij het Planologisch afwijkingenbeleid 2022, waarin de voorwaarde over de goothoogte en de bouwhoogte is gewijzigd van 2,5 meter in 3 mete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gewijzigde bijlage 5 is als bijlage opgenomen bij dit Gemeenteblad en wordt verwerkt in de geconsolideerde versie van het Planologisch afwijkingenbeleid 2022 in het CVDR. </text:p>
            <text:p text:style-name="al"/>
            <text:p text:style-name="al">De besluit treedt in werking de dag volgend op de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 september 2024, 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301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1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DC.source">artikel 2.12 van de Wet algemene bepalingen omgevingsrecht]|[1.0:c:BWBR0024779&amp;artikel=2.12&amp;g=2021-07-01</meta:user-defined>
    <meta:user-defined meta:name="DCTERMS.alternative">Planologisch afwijkingenbeleid 2022</meta:user-defined>
    <dc:language>nl</dc:language>
    <meta:user-defined meta:name="OVERHEIDop.locatietype/OVERHEIDop.gebiedsmarkering">Gemeente</meta:user-defined>
    <meta:user-defined meta:name="DC.title">Planologisch afwijkingenbeleid 2022</meta:user-defined>
    <meta:user-defined meta:name="DCTERMS.W3CDTF/DCTERMS.available">2024-09-23</meta:user-defined>
    <meta:user-defined meta:name="OVERHEIDop.externeBijlage">Planologisch afwijkingenbeleid; gewi. bijlage 5|exb-2024-36262</meta:user-defined>
    <meta:user-defined meta:name="DCTERMS.W3CDTF/OVERHEIDop.jaargang">2024</meta:user-defined>
    <meta:user-defined meta:name="OVERHEIDop.publicationIssue">403010</meta:user-defined>
    <meta:user-defined meta:name="OVERHEIDop.betreftRegeling">CVDR679133_2</meta:user-defined>
    <meta:user-defined meta:name="xs:date/OVERHEIDop.startdatum">2022-07-07</meta:user-defined>
    <meta:user-defined meta:name="OVERHEIDop.GmbID/DC.identifier">gmb-2024-403010</meta:user-defined>
    <meta:user-defined meta:name="OVERHEIDop.versieInformatie"/>
  </office:meta>
</office:document-meta>
</file>