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ijna dode boom (Sorbus) op een schoolplein aan Krakeelpolderweg 1, 2613N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1, 2613NV Delft | het verwijderen van een bijna dode boom (Sorbus) op een schoolplein | 19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00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0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0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418</meta:user-defined>
    <meta:user-defined meta:name="DCTERMS.abstract">Krakeelpolderweg 1, kapvergunning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bijna dode boom (Sorbus) op een schoolplein aan Krakeelpolderweg 1, 2613NV Delf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09</meta:user-defined>
    <meta:user-defined meta:name="OVERHEIDop.GmbID/DC.identifier">gmb-2024-403009</meta:user-defined>
    <meta:user-defined meta:name="OVERHEIDop.versieInformatie"/>
  </office:meta>
</office:document-meta>
</file>