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legaliseren 2 dakramen op het voordakvlak, Burgemeester de Grauwstraat 16, 5111 VB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hebben de aanvraag omgevingsvergunning verleend voor het legaliseren 2 dakramen op het voordakvlak op het adres Burgemeester de Grauwstraat 16, 5111 VB Baarle-Nassau. Verzenddatum besluit 19-09-2024 (108838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03000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0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0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8387</meta:user-defined>
    <dc:language>nl</dc:language>
    <meta:user-defined meta:name="OVERHEIDop.locatietype/OVERHEIDop.gebiedsmarkering">Punt</meta:user-defined>
    <meta:user-defined meta:name="DC.title">Besluit omgevingsvergunning is verleend, het legaliseren 2 dakramen op het voordakvlak, Burgemeester de Grauwstraat 16, 5111 VB Baarle-Nassau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000</meta:user-defined>
    <meta:user-defined meta:name="OVERHEIDop.GmbID/DC.identifier">gmb-2024-403000</meta:user-defined>
    <meta:user-defined meta:name="OVERHEIDop.versieInformatie"/>
  </office:meta>
</office:document-meta>
</file>