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Bosweg 3, 4328PD Burgh-Haamstede   - het realiseren van een aan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Zaaknummer: 1001344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9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Bosweg 3, 4328PD Burgh-Haamstede   - het realiseren van een aanbouw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30</meta:user-defined>
    <meta:user-defined meta:name="OVERHEIDop.GmbID/DC.identifier">gmb-2024-4030</meta:user-defined>
    <meta:user-defined meta:name="OVERHEIDop.versieInformatie"/>
  </office:meta>
</office:document-meta>
</file>