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portpark de Weijdt Saskerstraat 164 te Koe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september 2024 namens gemeente Alkmaar een volledige melding ontvangen van een ontwikkeling aan Sportpark de Weijdt Saskerstraat 164 te Koedijk. Het gaat over het aanbrengen van 3 tennisbanen op de locatie van een bestaand jeugd (kunstgras) voetbalveld en het aanbrengen van een jeugd (kunstgras) voetbalveld op een bestaand natuurgras voetbalveld 22HB0608. De melding heeft het kenmerk OMG-039057/DMS48275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ext:list text:style-name="id1-3-2-1-1-5">
              <text:list-item text:style-override="id1-3-2-1-1-5-1">
                <text:number>1.</text:number>
                <text:p text:style-name="al">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90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299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9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9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9057/DMS482758</meta:user-defined>
    <dc:language>nl</dc:language>
    <meta:user-defined meta:name="OVERHEIDop.locatietype/OVERHEIDop.gebiedsmarkering">Adres</meta:user-defined>
    <meta:user-defined meta:name="DC.title">Melding ontvangen voor Sportpark de Weijdt Saskerstraat 164 te Koedijk (Toepassen van grond of baggerspecie)</meta:user-defined>
    <meta:user-defined meta:name="DCTERMS.W3CDTF/DCTERMS.available">2024-09-23</meta:user-defined>
    <meta:user-defined meta:name="DCTERMS.W3CDTF/OVERHEIDop.jaargang">2024</meta:user-defined>
    <meta:user-defined meta:name="OVERHEIDop.publicationIssue">402999</meta:user-defined>
    <meta:user-defined meta:name="OVERHEIDop.GmbID/DC.identifier">gmb-2024-402999</meta:user-defined>
    <meta:user-defined meta:name="OVERHEIDop.versieInformatie"/>
  </office:meta>
</office:document-meta>
</file>