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ionaal innovatiebudget Wmo (Noord-Limburg)</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7 september 2024;</text:p>
            <text:p text:style-name="al">gelet op ;</text:p>
            <text:p text:style-name="al">artikel 160 van de Gemeentewet;</text:p>
            <text:p text:style-name="al">Afdeling 10.1.1 van de Algemene wet Bestuursrecht;</text:p>
            <text:p text:style-name="al">de Modulaire gemeenschappelijke regeling sociaal domein Limburg-Noord, en;</text:p>
            <text:p text:style-name="al">de Subsidieregeling Regionaal innovatiebudget Wmo</text:p>
            <text:p text:style-name="al">overwegende, dat ;</text:p>
            <text:p text:style-name="al">het college de uitvoerende taken in het kader van de Wet maatschappelijke ondersteuning (Wmo) aan de Modulaire gemeenschappelijke regeling Sociaal Domein Limburg-Noord (MGR) heeft overgedragen;</text:p>
            <text:p text:style-name="al">het college tevens de loket- en kassiersfunctie van het Regionaal Innovatiebudget Wmo bij de MGR wenst te beleggen;</text:p>
            <text:p text:style-name="al">de MGR voor de uitvoering van deze functie mandaat/volmacht/machtiging nodig heeft van het college; </text:p>
            <text:p text:style-name="al">Besluit vast te stellen:</text:p>
            <text:p text:style-name="al">Het Besluit mandaat, volmacht en machtiging MGR sociaal domein Limburg-Noord – Regionaal innovatiebudget Wm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Machtiging: de bevoegdheid om namens het college handelingen te verrichten die noch een besluit, noch een privaatrechtelijke rechtshandeling zijn;</text:p>
              </text:list-item>
              <text:list-item text:style-override="id1-3-2-2-1-2-2">
                <text:number>2.</text:number>
                <text:p text:style-name="al">Mandaat: de bevoegdheid om namens het college besluiten te nemen;</text:p>
              </text:list-item>
              <text:list-item text:style-override="id1-3-2-2-1-2-3">
                <text:number>3.</text:number>
                <text:p text:style-name="al">Volmacht: de bevoegdheid om namens het college privaatrechtelijke rechtshandelingen te verrichten;</text:p>
              </text:list-item>
              <text:list-item text:style-override="id1-3-2-2-1-2-4">
                <text:number>4.</text:number>
                <text:p text:style-name="al">Wmo-aanbieder: de zorgaanbieder die op basis van een gezamenlijk door de gemeenten doorlopen aanbesteding gecontracteerd is voor het bieden van hulp en ondersteuning op grond van de Wmo, niet zijnde een natuurlijk persoon.</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1">
                <text:number>1.</text:number>
                <text:p text:style-name="al">Het college verleent mandaat, volmacht en machtiging aan het dagelijks bestuur van de MGR overeenkomstig de bij dit besluit behorende mandaat-, volmacht- en machtigingslijst.</text:p>
              </text:list-item>
              <text:list-item text:style-override="id1-3-2-2-2-2-2">
                <text:number>2.</text:number>
                <text:p text:style-name="al">Het dagelijks bestuur is bevoegd voor de taken in het eerste lid schriftelijk rechtstreeks ondermandaat, ondervolmacht en ondermachtiging te verlenen, voor zover dit mogelijk is binnen de voor de MGR geldende bevoegdhedenregeling.</text:p>
              </text:list-item>
            </text:list>
          </text:section>
          <text:section text:name="artikel_id1-3-2-2-3" text:style-name="artikel">
            <text:p text:style-name="artikel_kop_titel"><text:span text:style-name="artikel_kop_label">Artikel</text:span> <text:span text:style-name="artikel_kop_nr">3</text:span> Instructies</text:p>
            <text:p text:style-name="al">De uitoefening van bevoegdheden in (onder)mandaat, (onder)volmacht of (onder)machtiging, verleend bij of krachtens dit besluit, geschiedt met inachtneming van de ter zake geldende instructies per geval of in algemene zin. </text:p>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1">
                <text:number>1.</text:number>
                <text:p text:style-name="al">Dit besluit treedt in werking met ingang van de dag na bekendmaking.</text:p>
              </text:list-item>
              <text:list-item text:style-override="id1-3-2-2-4-2-2">
                <text:number>2.</text:number>
                <text:p text:style-name="al">Dit besluit kan worden aangehaald als "Besluit mandaat, volmacht en machtiging MGR sociaal domein Limburg-Noord – Regionaal innovatiebudget Wmo". </text:p>
              </text:list-item>
            </text:list>
          </text:section>
        </text:section>
        <text:section text:name="regeling-sluiting_id1-3-2-3" text:style-name="regeling-sluiting">
          <text:section text:name="ondertekening_id1-3-2-3-1">
            <text:p><text:span text:style-name="functie">Venlo, 17 september 2024</text:span></text:p>
            <text:p><text:span text:style-name="functie">Burgemeester en wethouders van Venlo</text:span></text:p>
            <text:p><text:span text:style-name="functie">de secretaris Twan Beurskens </text:span></text:p>
            <text:p><text:span text:style-name="functie">de burgemeester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299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9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9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Venlo</meta:user-defined>
    <meta:user-defined meta:name="OVERHEIDop.Rubriek/DC.type">delegatie- of mandaatbesluit</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echt | Organisatie en beleid</meta:user-defined>
    <meta:user-defined meta:name="DC.source">artikel 160 van de Gemeentewet]|[1.0:c:BWBR0005416&amp;artikel=160&amp;g=2024-01-31</meta:user-defined>
    <meta:user-defined meta:name="OVERHEIDop.referentienummer">229870</meta:user-defined>
    <meta:user-defined meta:name="DCTERMS.alternative">Besluit, mandaat, volmacht en machtiging MGR sociaal domein Limburg-Noord - Regionaal innovatiebudget Wmo</meta:user-defined>
    <dc:language>nl</dc:language>
    <meta:user-defined meta:name="OVERHEIDop.locatietype/OVERHEIDop.gebiedsmarkering">Gemeente</meta:user-defined>
    <meta:user-defined meta:name="DC.title">Regionaal innovatiebudget Wmo (Noord-Limburg)</meta:user-defined>
    <meta:user-defined meta:name="DCTERMS.W3CDTF/DCTERMS.available">2024-09-23</meta:user-defined>
    <meta:user-defined meta:name="DCTERMS.W3CDTF/OVERHEIDop.jaargang">2024</meta:user-defined>
    <meta:user-defined meta:name="OVERHEIDop.publicationIssue">402997</meta:user-defined>
    <meta:user-defined meta:name="OVERHEIDop.GmbID/DC.identifier">gmb-2024-402997</meta:user-defined>
    <meta:user-defined meta:name="OVERHEIDop.versieInformatie"/>
  </office:meta>
</office:document-meta>
</file>